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use-window-font-color="true" style:font-name="Calibri" fo:font-size="11pt" fo:language="fr" fo:country="FR" fo:font-weight="normal" officeooo:rsid="001322fa" officeooo:paragraph-rsid="0004874b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4874b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4874b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66cc" style:font-name="Calibri" style:text-underline-style="solid" style:text-underline-width="auto" style:text-underline-color="font-color" officeooo:paragraph-rsid="0004874b" style:font-name-complex="Calibri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66cc" style:font-name="Calibri" fo:font-size="12pt" officeooo:paragraph-rsid="0004874b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66cc" style:font-name="Calibri" officeooo:paragraph-rsid="0004874b" style:font-name-complex="Calibri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ccff" style:font-name="Calibri" officeooo:paragraph-rsid="0004874b" style:font-name-complex="Calibri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officeooo:paragraph-rsid="0004874b" style:font-size-asian="14pt" style:font-name-complex="Calibri" style:font-size-complex="14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4874b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officeooo:paragraph-rsid="0004874b"/>
    </style:style>
    <style:style style:name="P11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4874b" style:font-size-asian="14pt" style:font-name-complex="Calibri" style:font-size-complex="14pt"/>
    </style:style>
    <style:style style:name="P12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fo:language="fr" fo:country="FR" officeooo:paragraph-rsid="0004874b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</style:tab-stops>
      </style:paragraph-properties>
      <style:text-properties style:font-name="Calibri" officeooo:paragraph-rsid="0004874b" style:font-name-complex="Calibri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fo:font-size="12pt" officeooo:paragraph-rsid="0004874b" style:font-size-asian="12pt" style:font-name-complex="Calibri" style:font-size-complex="12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font-size="12pt" officeooo:paragraph-rsid="0004874b" style:font-size-asian="12pt" style:font-size-complex="12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color="#353c52" style:font-name="Calibri" fo:font-size="14pt" officeooo:paragraph-rsid="0004874b" style:font-size-asian="14pt" style:font-name-complex="Calibri" style:font-size-complex="14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4874b" style:font-name-complex="Klinic Slab Book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/>
      <style:text-properties fo:color="#0066cc" style:font-name="Calibri" fo:font-size="14pt" fo:font-weight="bold" officeooo:paragraph-rsid="0004874b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officeooo:paragraph-rsid="0004874b" style:font-size-asian="14pt" style:font-name-complex="Calibri" style:font-size-complex="14pt"/>
    </style:style>
    <style:style style:name="P20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4874b" style:font-size-asian="14pt" style:font-name-complex="Calibri" style:font-size-complex="14pt"/>
    </style:style>
    <style:style style:name="P21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63848"/>
    </style:style>
    <style:style style:name="T1" style:family="text">
      <style:text-properties fo:color="#0066cc"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66cc" style:font-name="Calibri" fo:font-size="14pt" fo:font-weight="bold" fo:background-color="#99ff66" loext:char-shading-value="0" style:font-size-asian="14pt" style:font-weight-asian="bold" style:font-name-complex="Calibri" style:font-size-complex="14pt"/>
    </style:style>
    <style:style style:name="T3" style:family="text">
      <style:text-properties fo:color="#0066cc" style:font-name="Calibri" fo:font-size="12pt" style:font-size-asian="12pt" style:font-name-complex="Calibri" style:font-size-complex="12pt"/>
    </style:style>
    <style:style style:name="T4" style:family="text">
      <style:text-properties fo:color="#0066cc" style:font-name="Calibri" fo:font-size="12pt" fo:language="fr" fo:country="FR" style:font-name-asian="Wingdings" style:font-size-asian="12pt" style:language-asian="zh" style:country-asian="CN" style:font-name-complex="Calibri" style:font-size-complex="12pt" style:language-complex="ar" style:country-complex="SA"/>
    </style:style>
    <style:style style:name="T5" style:family="text">
      <style:text-properties fo:color="#0066cc" style:font-name="Calibri" fo:font-size="12pt" style:font-name-asian="Wingdings" style:font-size-asian="12pt" style:font-name-complex="Calibri" style:font-size-complex="12pt"/>
    </style:style>
    <style:style style:name="T6" style:family="text">
      <style:text-properties fo:color="#0066cc" fo:font-size="14pt" style:font-size-asian="14pt" style:font-name-complex="Klinic Slab Book" style:font-size-complex="14pt"/>
    </style:style>
    <style:style style:name="T7" style:family="text">
      <style:text-properties fo:color="#0066cc" fo:font-size="14pt" style:font-name-asian="Wingdings" style:font-size-asian="14pt" style:font-name-complex="Klinic Slab Book" style:font-size-complex="14pt"/>
    </style:style>
    <style:style style:name="T8" style:family="text">
      <style:text-properties fo:color="#0066cc" fo:font-size="12pt" style:font-size-asian="12pt" style:font-name-complex="Klinic Slab Book" style:font-size-complex="12pt"/>
    </style:style>
    <style:style style:name="T9" style:family="text">
      <style:text-properties fo:color="#ff0000" style:font-name="Calibri" fo:font-size="14pt" style:font-size-asian="14pt" style:font-name-complex="Calibri" style:font-size-complex="14pt"/>
    </style:style>
    <style:style style:name="T10" style:family="text">
      <style:text-properties fo:color="#ff0000" style:font-name="Calibri" fo:font-size="14pt" fo:language="fr" fo:country="FR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T11" style:family="text">
      <style:text-properties fo:color="#ff0000" style:font-name="Calibri" fo:font-size="14pt" style:letter-kerning="true" style:font-name-asian="Calibri" style:font-size-asian="14pt" style:font-name-complex="Calibri" style:font-size-complex="14pt"/>
    </style:style>
    <style:style style:name="T12" style:family="text">
      <style:text-properties fo:color="#ff0000" style:font-name="Calibri" fo:font-size="14pt" style:text-underline-style="none" style:letter-kerning="true" style:font-name-asian="Calibri" style:font-size-asian="14pt" style:font-name-complex="Calibri" style:font-size-complex="14pt"/>
    </style:style>
    <style:style style:name="T13" style:family="text">
      <style:text-properties fo:color="#ff0000" style:font-name="Calibri"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T14" style:family="text">
      <style:text-properties fo:color="#ff0000" fo:font-size="14pt" style:font-size-asian="14pt" style:font-name-complex="Klinic Slab Book" style:font-size-complex="14pt"/>
    </style:style>
    <style:style style:name="T15" style:family="text">
      <style:text-properties fo:color="#000000" style:font-name="Calibri" fo:font-size="14pt" style:font-size-asian="14pt" style:font-name-complex="Calibri" style:font-size-complex="14pt"/>
    </style:style>
    <style:style style:name="T16" style:family="text">
      <style:text-properties fo:color="#353c52" style:font-name="Calibri" fo:font-size="14pt" style:letter-kerning="true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9" style:family="text">
      <style:text-properties style:font-name="Calibri" fo:font-weight="bold" style:font-weight-asian="bold" style:font-name-complex="Calibri"/>
    </style:style>
    <style:style style:name="T20" style:family="text">
      <style:text-properties fo:font-size="14pt" style:font-size-asian="14pt" style:font-name-complex="Klinic Slab Boo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Exemple de note de droits d’auteur 2021 commentée</text:p>
      <text:p text:style-name="P2"><text:span text:style-name="T1">pour une demi-journée d'intervention, </text:span><text:span text:style-name="T2">AVEC dispense de précompte</text:span></text:p>
      <text:p text:style-name="P4">(Pour l'utilisation de ce modèle, merci de supprimer les commentaires en bleu </text:p>
      <text:p text:style-name="P4">et remplir les informations en rouge)</text:p>
      <text:p text:style-name="P7"/>
      <text:p text:style-name="P8">Nom de I‘auteur </text:p>
      <text:p text:style-name="P8">Adresse postale</text:p>
      <text:p text:style-name="P8">Adresse e-mail</text:p>
      <text:p text:style-name="P8">N° Siret</text:p>
      <text:p text:style-name="P9"><text:span text:style-name="T9">N° Sécurité Sociale</text:span><text:span text:style-name="T14"> <text:s/></text:span><text:span text:style-name="T6"><text:s/></text:span><text:span text:style-name="T7"></text:span><text:span text:style-name="T6"> <text:s/></text:span><text:span text:style-name="T8">Indispensable pour la déclaration à l’U</text:span><text:span text:style-name="T3">RSSAF </text:span></text:p>
      <text:p text:style-name="P5"><text:tab/> <text:s text:c="52"/>(vérifier qu’il est bien complet : avec la clé à 2 chiffres)</text:p>
      <text:p text:style-name="P6"/>
      <text:p text:style-name="P11">Auvergne-Rhône-Alpes Livre et Lecture </text:p>
      <text:p text:style-name="P12">25, rue Chazière 69004 Lyon</text:p>
      <text:p text:style-name="P11">Dispositif « Jeunes en librairie »</text:p>
      <text:p text:style-name="P21"><text:span text:style-name="T10">Code projet : <text:s text:c="35"/></text:span></text:p>
      <text:p text:style-name="P3"/>
      <text:p text:style-name="P3"/>
      <text:p text:style-name="P3">NOTE DE DROITS D'AUTEUR</text:p>
      <text:p text:style-name="P13"/>
      <text:p text:style-name="P13"/>
      <text:p text:style-name="P13"/>
      <text:p text:style-name="P9"><text:span text:style-name="T16">Obiet : <text:s/></text:span><text:span text:style-name="T11">Présentation de l'action (ex : </text:span><text:span text:style-name="T12">lecture</text:span><text:span text:style-name="T11">-rencontre), titre de l'ouvrage (éditeur)/Lieu/ Date</text:span></text:p>
      <text:p text:style-name="P10"/>
      <text:p text:style-name="P10"><text:span text:style-name="T17">Rémunération forfaitaire brute de l‘auteur</text:span><text:span text:style-name="T20"> : <text:s text:c="5"/></text:span><text:span text:style-name="T18">270,13 € </text:span><text:span text:style-name="T4">versés</text:span><text:span text:style-name="T5"> à l'auteur</text:span></text:p>
      <text:p text:style-name="P16"/>
      <text:p text:style-name="P16"/>
      <text:p text:style-name="P16"/>
      <text:p text:style-name="P9"><text:tab/>Fait à <text:s text:c="4"/><text:span text:style-name="T11"><text:s/>xxxxxx <text:s text:c="3"/></text:span><text:s text:c="10"/>le <text:s text:c="2"/><text:span text:style-name="T11">xx / xx / xxxx</text:span></text:p>
      <text:p text:style-name="P9"/>
      <text:p text:style-name="P9"/>
      <text:p text:style-name="P9"/>
      <text:p text:style-name="P9"/>
      <text:p text:style-name="P9"/>
      <text:p text:style-name="P9">----------------------------------------------------------------------------------------------------</text:p>
      <text:p text:style-name="P9">Selon la réglementation du Code de la Sécurité sociale, les diffuseurs sont également tenus de verser à l’Urssaf une contribution de 1,1 % de la rémunération brute HT versée à l’auteur<text:span text:style-name="T19">.</text:span></text:p>
      <text:p text:style-name="P15"/>
      <text:p text:style-name="P17">----------------------------------------------------------------------------------------------------</text:p>
      <text:p text:style-name="P14">T.V.A. non applicable, Art. 293B du Code Général des Impôts </text:p>
      <text:p text:style-name="P14">(Si DA &lt; 42900 € en 2018 et &lt; 52800 € en 2019)</text:p>
      <text:p text:style-name="P14"/>
      <text:p text:style-name="P1">Vous pouvez adresser vos questions à : m.bouvier@auvergnerhonealpes-livre-lecture.or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8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4:49:13.754000000</meta:creation-date>
    <dc:date>2021-10-27T15:16:17.830000000</dc:date>
    <meta:editing-duration>PT11M34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4" meta:word-count="184" meta:character-count="1439" meta:non-whitespace-character-count="1154"/>
  </office:meta>
</office:document-meta>
</file>