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use-window-font-color="true" style:font-name="Calibri" fo:font-size="11pt" fo:language="fr" fo:country="FR" officeooo:rsid="001322fa" officeooo:paragraph-rsid="000266dd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1.906cm" style:type="char" style:char=","/>
          <style:tab-stop style:position="12.002cm"/>
          <style:tab-stop style:position="13.002cm"/>
        </style:tab-stops>
      </style:paragraph-properties>
      <style:text-properties style:use-window-font-color="true" style:font-name="Calibri" fo:font-size="12pt" fo:language="fr" fo:country="FR" fo:font-style="italic" style:text-underline-style="none" fo:font-weight="normal" officeooo:paragraph-rsid="000266dd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266dd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266d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66cc" style:font-name="Calibri" style:text-underline-style="solid" style:text-underline-width="auto" style:text-underline-color="font-color" officeooo:paragraph-rsid="000266dd" style:font-name-complex="Calibri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66cc" style:font-name="Calibri" fo:font-size="12pt" officeooo:paragraph-rsid="000266dd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66cc" style:font-name="Calibri" officeooo:paragraph-rsid="000266dd" style:font-name-complex="Calibri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ccff" style:font-name="Calibri" officeooo:paragraph-rsid="000266dd" style:font-name-complex="Calibri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officeooo:paragraph-rsid="000266dd" style:font-size-asian="14pt" style:font-name-complex="Calibri" style:font-size-complex="14pt"/>
    </style:style>
    <style:style style:name="P10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fo:language="fr" fo:country="FR" officeooo:paragraph-rsid="000266dd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fo:language="fr" fo:country="FR" officeooo:paragraph-rsid="000266dd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266dd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officeooo:paragraph-rsid="000266d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1.906cm" style:type="char" style:char=","/>
          <style:tab-stop style:position="12.002cm"/>
          <style:tab-stop style:position="13.002cm"/>
        </style:tab-stops>
      </style:paragraph-properties>
      <style:text-properties officeooo:paragraph-rsid="000266dd"/>
    </style:style>
    <style:style style:name="P15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266dd" style:font-size-asian="14pt" style:font-name-complex="Calibri" style:font-size-complex="14pt"/>
    </style:style>
    <style:style style:name="P16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fo:language="fr" fo:country="FR" officeooo:paragraph-rsid="000266dd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</style:tab-stops>
      </style:paragraph-properties>
      <style:text-properties style:font-name="Calibri" officeooo:paragraph-rsid="000266dd" style:font-name-complex="Calibri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officeooo:paragraph-rsid="000266dd" style:font-name-complex="Calibri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fo:font-size="12pt" officeooo:paragraph-rsid="000266dd" style:font-size-asian="12pt" style:font-name-complex="Calibri" style:font-size-complex="12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font-size="12pt" officeooo:paragraph-rsid="000266dd" style:font-size-asian="12pt" style:font-size-complex="12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color="#353c52" style:font-name="Calibri" fo:font-size="14pt" officeooo:paragraph-rsid="000266dd" style:font-size-asian="14pt" style:font-name-complex="Calibri" style:font-size-complex="14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266dd" style:font-name-complex="Klinic Slab Book"/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color="#0066cc" style:font-name="Calibri" fo:font-size="14pt" fo:font-weight="bold" officeooo:paragraph-rsid="000266dd" style:font-size-asian="14pt" style:font-weight-asian="bold" style:font-name-complex="Calibri" style:font-size-complex="14pt"/>
    </style:style>
    <style:style style:name="P24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266dd" style:font-size-asian="14pt" style:font-name-complex="Calibri" style:font-size-complex="14pt"/>
    </style:style>
    <style:style style:name="P25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fo:language="fr" fo:country="FR" officeooo:paragraph-rsid="00036b01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T1" style:family="text">
      <style:text-properties fo:color="#0066cc"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66cc" style:font-name="Calibri" fo:font-size="14pt" fo:font-weight="bold" fo:background-color="#ffff99" loext:char-shading-value="0" style:font-size-asian="14pt" style:font-weight-asian="bold" style:font-name-complex="Calibri" style:font-size-complex="14pt"/>
    </style:style>
    <style:style style:name="T3" style:family="text">
      <style:text-properties fo:color="#0066cc" style:font-name="Calibri" fo:font-size="12pt" style:font-size-asian="12pt" style:font-name-complex="Calibri" style:font-size-complex="12pt"/>
    </style:style>
    <style:style style:name="T4" style:family="text">
      <style:text-properties fo:color="#0066cc" style:font-name="Calibri" fo:font-size="12pt" fo:language="fr" fo:country="FR" fo:font-style="italic" fo:font-weight="bold" style:font-name-asian="Times New Roman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normal"/>
    </style:style>
    <style:style style:name="T5" style:family="text">
      <style:text-properties fo:color="#0066cc" style:font-name="Calibri" fo:font-size="9pt" fo:language="fr" fo:country="FR" fo:font-style="italic" fo:font-weight="normal" style:font-name-asian="Times New Roman" style:font-size-asian="9pt" style:language-asian="zh" style:country-asian="CN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T6" style:family="text">
      <style:text-properties fo:color="#0066cc" fo:font-size="14pt" style:font-size-asian="14pt" style:font-name-complex="Klinic Slab Book" style:font-size-complex="14pt"/>
    </style:style>
    <style:style style:name="T7" style:family="text">
      <style:text-properties fo:color="#0066cc" fo:font-size="14pt" style:font-name-asian="Wingdings" style:font-size-asian="14pt" style:font-name-complex="Klinic Slab Book" style:font-size-complex="14pt"/>
    </style:style>
    <style:style style:name="T8" style:family="text">
      <style:text-properties fo:color="#0066cc" fo:font-size="12pt" style:font-size-asian="12pt" style:font-name-complex="Klinic Slab Book" style:font-size-complex="12pt"/>
    </style:style>
    <style:style style:name="T9" style:family="text">
      <style:text-properties fo:color="#ff0000" style:font-name="Calibri" fo:font-size="14pt" style:font-size-asian="14pt" style:font-name-complex="Calibri" style:font-size-complex="14pt"/>
    </style:style>
    <style:style style:name="T10" style:family="text">
      <style:text-properties fo:color="#ff0000" style:font-name="Calibri" fo:font-size="14pt" fo:language="fr" fo:country="FR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T11" style:family="text">
      <style:text-properties fo:color="#ff0000" style:font-name="Calibri" fo:font-size="14pt" fo:language="fr" fo:country="FR" officeooo:rsid="001322fa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T12" style:family="text">
      <style:text-properties fo:color="#ff0000" style:font-name="Calibri" fo:font-size="14pt" style:letter-kerning="true" style:font-name-asian="Calibri" style:font-size-asian="14pt" style:font-name-complex="Calibri" style:font-size-complex="14pt"/>
    </style:style>
    <style:style style:name="T13" style:family="text">
      <style:text-properties fo:color="#ff0000" style:font-name="Calibri" fo:font-size="14pt" style:text-underline-style="none" style:letter-kerning="true" style:font-name-asian="Calibri" style:font-size-asian="14pt" style:font-name-complex="Calibri" style:font-size-complex="14pt"/>
    </style:style>
    <style:style style:name="T14" style:family="text">
      <style:text-properties fo:color="#ff0000" fo:font-size="14pt" style:font-size-asian="14pt" style:font-name-complex="Klinic Slab Book" style:font-size-complex="14pt"/>
    </style:style>
    <style:style style:name="T15" style:family="text">
      <style:text-properties fo:color="#353c52" style:font-name="Calibri" fo:font-size="14pt" style:letter-kerning="true" style:font-name-asian="Calibri" style:font-size-asian="14pt" style:font-name-complex="Calibri" style:font-size-complex="14pt"/>
    </style:style>
    <style:style style:name="T16" style:family="text">
      <style:text-properties fo:color="#353c52" style:font-name="Calibri" fo:font-size="14pt" officeooo:rsid="001322fa" style:letter-kerning="true" style:font-name-asian="Calibri" style:font-size-asian="14pt" style:font-name-complex="Calibri" style:font-size-complex="14pt"/>
    </style:style>
    <style:style style:name="T17" style:family="text">
      <style:text-properties fo:color="#353c52" style:font-name="Calibri" fo:font-size="12pt" style:font-size-asian="12pt" style:font-name-complex="Calibri" style:font-size-complex="12pt"/>
    </style:style>
    <style:style style:name="T18" style:family="text">
      <style:text-properties fo:color="#353c52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fo:color="#353c52" fo:font-weight="bold" style:font-weight-asian="bold" style:font-name-complex="Klinic Slab Book"/>
    </style:style>
    <style:style style:name="T20" style:family="text">
      <style:text-properties style:font-name="Calibri" fo:font-size="15pt" fo:font-style="italic" style:text-underline-style="none" style:font-size-asian="15pt" style:font-style-asian="italic" style:font-name-complex="Calibri" style:font-size-complex="15pt" style:font-style-complex="italic"/>
    </style:style>
    <style:style style:name="T21" style:family="text">
      <style:text-properties style:font-name="Calibri" fo:font-size="15pt" fo:font-style="italic" style:text-underline-style="none" style:font-name-asian="Calibri" style:font-size-asian="15pt" style:font-style-asian="italic" style:font-name-complex="Calibri" style:font-size-complex="15pt" style:font-style-complex="italic"/>
    </style:style>
    <style:style style:name="T22" style:family="text">
      <style:text-properties style:font-name="Calibri" fo:font-size="15pt" fo:font-style="italic" style:font-size-asian="15pt" style:font-style-asian="italic" style:font-name-complex="Calibri" style:font-size-complex="15pt" style:font-style-complex="italic"/>
    </style:style>
    <style:style style:name="T23" style:family="text">
      <style:text-properties style:font-name="Calibri" fo:font-size="15pt" fo:font-style="italic" style:font-name-asian="Calibri" style:font-size-asian="15pt" style:font-style-asian="italic" style:font-name-complex="Calibri" style:font-size-complex="15pt" style:font-style-complex="italic"/>
    </style:style>
    <style:style style:name="T24" style:family="text">
      <style:text-properties style:font-name="Calibri" fo:font-size="15pt" fo:font-style="italic" fo:font-weight="bold" style:font-size-asian="15pt" style:font-style-asian="italic" style:font-weight-asian="bold" style:font-name-complex="Calibri" style:font-size-complex="15pt" style:font-style-complex="italic"/>
    </style:style>
    <style:style style:name="T25" style:family="text">
      <style:text-properties style:font-name="Calibri" fo:font-size="15pt" style:font-size-asian="15pt" style:font-name-complex="Calibri" style:font-size-complex="15pt"/>
    </style:style>
    <style:style style:name="T26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27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2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9" style:family="text">
      <style:text-properties style:font-name="Calibri" fo:font-size="12pt" style:font-size-asian="12pt" style:font-name-complex="Calibri" style:font-size-complex="12pt"/>
    </style:style>
    <style:style style:name="T30" style:family="text">
      <style:text-properties style:font-name="Calibri" fo:font-size="9pt" style:font-size-asian="9pt" style:font-name-complex="Calibri" style:font-size-complex="9pt"/>
    </style:style>
    <style:style style:name="T31" style:family="text">
      <style:text-properties fo:font-size="14pt" style:font-size-asian="14pt" style:font-name-complex="Klinic Slab Book" style:font-size-complex="14pt"/>
    </style:style>
    <style:style style:name="T32" style:family="text">
      <style:text-properties style:use-window-font-color="true" style:font-name="Calibri" fo:font-size="12pt" fo:language="fr" fo:country="FR" fo:font-style="italic" style:text-underline-style="none" fo:font-weight="normal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33" style:family="text">
      <style:text-properties style:use-window-font-color="true" style:font-name="Calibri" fo:font-size="12pt" fo:language="fr" fo:country="FR" fo:font-style="italic" style:text-underline-style="none" fo:font-weight="bold" style:font-name-asian="Times New Roman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Calibri" fo:font-size="15pt" fo:language="fr" fo:country="FR" fo:font-style="italic" style:text-underline-style="none" fo:font-weight="bold" style:font-name-asian="Times New Roman" style:font-size-asian="15pt" style:language-asian="zh" style:country-asian="CN" style:font-style-asian="italic" style:font-weight-asian="bold" style:font-name-complex="Calibri" style:font-size-complex="15pt" style:language-complex="ar" style:country-complex="SA" style:font-style-complex="italic" style:font-weight-complex="normal"/>
    </style:style>
    <style:style style:name="T35" style:family="text">
      <style:text-properties fo:font-size="15pt" fo:font-style="italic" fo:font-weight="bold" style:font-size-asian="15pt" style:font-style-asian="italic" style:font-weight-asian="bold" style:font-size-complex="15pt" style:font-style-complex="italic"/>
    </style:style>
    <style:style style:name="T36" style:family="text">
      <style:text-properties fo:color="#00ccff" style:font-name="Calibri" fo:font-size="15pt" fo:font-style="italic" style:font-name-asian="Calibri" style:font-size-asian="15pt" style:font-style-asian="italic" style:font-name-complex="Calibri" style:font-size-complex="1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Exemple de note de droits d’auteur 2021 commentée</text:p>
      <text:p text:style-name="P3"><text:span text:style-name="T1">pour une demi-journée d'intervention, </text:span><text:span text:style-name="T2">SANS dispense de précompte</text:span></text:p>
      <text:p text:style-name="P5">(Pour l'utilisation de ce modèle, merci de supprimer les commentaires en bleu </text:p>
      <text:p text:style-name="P5">et remplir les informations en rouge)</text:p>
      <text:p text:style-name="P8"/>
      <text:p text:style-name="P9">Nom de I’auteur </text:p>
      <text:p text:style-name="P9">Adresse postale</text:p>
      <text:p text:style-name="P9">Adresse e-mail</text:p>
      <text:p text:style-name="P12"><text:span text:style-name="T9">N° Sécurité Sociale</text:span><text:span text:style-name="T14"> <text:s/></text:span><text:span text:style-name="T6"><text:s/></text:span><text:span text:style-name="T7"></text:span><text:span text:style-name="T6"> <text:s/></text:span><text:span text:style-name="T8">Indispensable pour la déclaration à l’U</text:span><text:span text:style-name="T3">RSSAF </text:span></text:p>
      <text:p text:style-name="P6"><text:tab/> <text:s text:c="52"/>(vérifier qu’il est bien complet : avec la clé à 2 chiffres)</text:p>
      <text:p text:style-name="P7"/>
      <text:p text:style-name="P15">Auvergne-Rhône-Alpes Livre et Lecture </text:p>
      <text:p text:style-name="P16">25, rue Chazière 69004 Lyon</text:p>
      <text:p text:style-name="P15">Dispositif « Jeunes en librairie » </text:p>
      <text:p text:style-name="P25"><text:span text:style-name="T11">Code projet : <text:s text:c="34"/></text:span></text:p>
      <text:p text:style-name="P10"/>
      <text:p text:style-name="P11"/>
      <text:p text:style-name="P4">NOTE DE DROITS D'AUTEUR </text:p>
      <text:p text:style-name="P17"/>
      <text:p text:style-name="P12"><text:span text:style-name="T15">Ob</text:span><text:span text:style-name="T16">j</text:span><text:span text:style-name="T15">et : <text:s/></text:span><text:span text:style-name="T12">Présentation de l'action (ex : </text:span><text:span text:style-name="T13">lecture</text:span><text:span text:style-name="T12">-rencontre), titre de l'ouvrage (éditeur)/Lieu/ Date</text:span></text:p>
      <text:p text:style-name="P18"/>
      <text:p text:style-name="P13"><text:span text:style-name="T20">→</text:span><text:span text:style-name="T21"> </text:span><text:span text:style-name="T27">Rémunération forfaitaire brute de l‘auteur</text:span><text:span text:style-name="T31"> : <text:s text:c="16"/></text:span><text:span text:style-name="T28">270,13 €</text:span></text:p>
      <text:p text:style-name="P14"><text:span text:style-name="T32">Montant net imposable : <text:s text:c="41"/><text:tab/> <text:s text:c="2"/><text:tab/></text:span><text:span text:style-name="T33">234,52 € </text:span><text:span text:style-name="T34"><text:s/></text:span></text:p>
      <text:p text:style-name="P18"/>
      <text:p text:style-name="P13"><text:span text:style-name="T22">→</text:span><text:span text:style-name="T23"> </text:span><text:span text:style-name="T22">Total cotisations sociales (précompte) : <text:s text:c="12"/></text:span><text:span text:style-name="T24">43,31 €</text:span><text:span text:style-name="T35"> </text:span><text:span text:style-name="T5">payés par l’opérateur </text:span></text:p>
      <text:p text:style-name="P13"><text:span text:style-name="T4"><text:tab/><text:tab/> <text:s/></text:span><text:span text:style-name="T5">auprès de l’Urssaf</text:span></text:p>
      <text:p text:style-name="P13"><text:span text:style-name="T29">Ass. vieillesse plafonnée</text:span><text:span text:style-name="T30"> (calculée sur 100 % du brut, 6,15 %)</text:span><text:span text:style-name="T29"> <text:s text:c="18"/>16,61 €</text:span><text:span text:style-name="T17"><text:tab/></text:span></text:p>
      <text:p text:style-name="P13"><text:span text:style-name="T29">CSG </text:span><text:span text:style-name="T30">(9,2 % de 98,25 % du montant brut) <text:s text:c="9"/></text:span><text:span text:style-name="T29"><text:s text:c="48"/>24,42 €</text:span></text:p>
      <text:p text:style-name="P13"><text:span text:style-name="T29">CRDS </text:span><text:span text:style-name="T30">(0,5 % de 98,25 % du montant brut) <text:s text:c="4"/></text:span><text:span text:style-name="T29"><text:s text:c="51"/>1,33 €</text:span></text:p>
      <text:p text:style-name="P13"><text:span text:style-name="T29">Formation professionnelle (0,35 %) <text:tab/> <text:s text:c="48"/>0,95 €</text:span><text:span text:style-name="T17"><text:tab/></text:span><text:span text:style-name="T18"> </text:span><text:span text:style-name="T17"><text:s text:c="36"/></text:span></text:p>
      <text:p text:style-name="P20"/>
      <text:p text:style-name="P13"><text:span text:style-name="T36"><text:s/></text:span><text:span text:style-name="T22">→</text:span><text:span text:style-name="T23"> </text:span><text:span text:style-name="T22">Montant net à régler à l'auteur : <text:s text:c="3"/><text:tab/> <text:s text:c="11"/></text:span><text:span text:style-name="T25"><text:s text:c="4"/></text:span><text:span text:style-name="T26">226,82 € <text:s/></text:span><text:span text:style-name="T5">versés à l’auteur</text:span></text:p>
      <text:p text:style-name="P2"><text:s/></text:p>
      <text:p text:style-name="P13"/>
      <text:p text:style-name="P21"/>
      <text:p text:style-name="P12"><text:tab/>Fait à <text:s text:c="4"/><text:span text:style-name="T12"><text:s/>xxxxxx <text:s text:c="3"/></text:span><text:s text:c="10"/>le <text:s text:c="2"/><text:span text:style-name="T12">xx / xx / xxxx</text:span></text:p>
      <text:p text:style-name="P12"/>
      <text:p text:style-name="P12">----------------------------------------------------------------------------------------------------</text:p>
      <text:p text:style-name="P12">Selon la réglementation du Code de la Sécurité sociale, les diffuseurs sont également tenus de verser à l’Urssaf une contribution de 1,1 % de la rémunération brute HT versée à l’auteur<text:span text:style-name="T19">.</text:span></text:p>
      <text:p text:style-name="P22">----------------------------------------------------------------------------------------------------</text:p>
      <text:p text:style-name="P19">T.V.A. non applicable, Art. 293B du Code Général des Impôts </text:p>
      <text:p text:style-name="P19">(Si DA &lt; 42900 € en 2018 et &lt; 52800 € en 2019)</text:p>
      <text:p text:style-name="P19"/>
      <text:p text:style-name="P19"/>
      <text:p text:style-name="P1">Vous pouvez adresser vos questions à : m.bouvier@auvergnerhonealpes-livre-lecture.or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8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4:49:13.754000000</meta:creation-date>
    <dc:date>2021-10-27T15:16:14.061000000</dc:date>
    <meta:editing-duration>PT10M14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2" meta:word-count="254" meta:character-count="2121" meta:non-whitespace-character-count="1454"/>
  </office:meta>
</office:document-meta>
</file>