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fo:font-weight="normal" officeooo:rsid="001322fa" officeooo:paragraph-rsid="00052c47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52c47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52c47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52c47" style:font-name-complex="Calibri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52c47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52c47" style:font-name-complex="Calibri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52c47" style:font-size-asian="14pt" style:font-name-complex="Calibri" style:font-size-complex="14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52c47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52c47"/>
    </style:style>
    <style:style style:name="P1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52c47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52c47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52c47" style:font-name-complex="Calibri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officeooo:paragraph-rsid="00052c47" style:font-name-complex="Calibri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style:font-name="Calibri" officeooo:paragraph-rsid="00052c47" style:font-name-complex="Calibri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fo:font-size="12pt" officeooo:paragraph-rsid="00052c47" style:font-size-asian="12pt" style:font-name-complex="Calibri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52c47" style:font-size-asian="12pt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officeooo:paragraph-rsid="00052c47" style:font-size-asian="14pt" style:font-name-complex="Calibri" style:font-size-complex="1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2pt" officeooo:paragraph-rsid="00052c47" style:font-size-asian="12pt" style:font-name-complex="Calibri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52c47" style:font-name-complex="Klinic Slab Book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52c47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52c47" style:font-size-asian="14pt" style:font-name-complex="Calibri" style:font-size-complex="14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57535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2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52c47" style:font-size-asian="14pt" style:font-name-complex="Calibri" style:font-size-complex="14pt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99ff66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2pt" style:font-size-asian="12pt" style:font-name-complex="Calibri" style:font-size-complex="12pt"/>
    </style:style>
    <style:style style:name="T4" style:family="text">
      <style:text-properties fo:color="#0066cc" style:font-name="Calibri" fo:font-size="12pt" fo:language="fr" fo:country="FR" style:font-name-asian="Wingdings" style:font-size-asian="12pt" style:language-asian="zh" style:country-asian="CN" style:font-name-complex="Calibri" style:font-size-complex="12pt" style:language-complex="ar" style:country-complex="SA"/>
    </style:style>
    <style:style style:name="T5" style:family="text">
      <style:text-properties fo:color="#0066cc" style:font-name="Calibri" fo:font-size="12pt" style:font-name-asian="Wingdings" style:font-size-asian="12pt" style:font-name-complex="Calibri" style:font-size-complex="12pt"/>
    </style:style>
    <style:style style:name="T6" style:family="text">
      <style:text-properties fo:color="#0066cc" fo:font-size="14pt" style:font-size-asian="14pt" style:font-name-complex="Klinic Slab Book" style:font-size-complex="14pt"/>
    </style:style>
    <style:style style:name="T7" style:family="text">
      <style:text-properties fo:color="#0066cc" fo:font-size="14pt" style:font-name-asian="Wingdings" style:font-size-asian="14pt" style:font-name-complex="Klinic Slab Book" style:font-size-complex="14pt"/>
    </style:style>
    <style:style style:name="T8" style:family="text">
      <style:text-properties fo:color="#0066cc" fo:font-size="12pt" style:font-size-asian="12pt" style:font-name-complex="Klinic Slab Book" style:font-size-complex="12pt"/>
    </style:style>
    <style:style style:name="T9" style:family="text">
      <style:text-properties fo:color="#ff0000" style:font-name="Calibri" fo:font-size="14pt" style:font-size-asian="14pt" style:font-name-complex="Calibri" style:font-size-complex="14pt"/>
    </style:style>
    <style:style style:name="T10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1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12" style:family="text">
      <style:text-properties fo:color="#ff0000"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3" style:family="text">
      <style:text-properties fo:color="#ff0000" fo:font-size="14pt" style:font-size-asian="14pt" style:font-name-complex="Klinic Slab Book" style:font-size-complex="14pt"/>
    </style:style>
    <style:style style:name="T14" style:family="text">
      <style:text-properties fo:color="#353c52" fo:font-size="14pt" style:font-size-asian="14pt" style:font-name-complex="Klinic Slab Book" style:font-size-complex="14pt"/>
    </style:style>
    <style:style style:name="T15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7" style:family="text">
      <style:text-properties fo:font-size="14pt" style:font-size-asian="14pt" style:font-name-complex="Klinic Slab Book" style:font-size-complex="14pt"/>
    </style:style>
    <style:style style:name="T18" style:family="text">
      <style:text-properties fo:color="#00ccff" fo:font-size="14pt" style:font-size-asian="14pt" style:font-name-complex="Klinic Slab Boo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emple de note de droits d’auteur 2021 commentée</text:p>
      <text:p text:style-name="P2"><text:span text:style-name="T1">pour une journée d'intervention, </text:span><text:span text:style-name="T2">AVEC dispense de précompte</text:span></text:p>
      <text:p text:style-name="P4">(Pour l'utilisation de ce modèle, merci de supprimer les commentaires en bleu </text:p>
      <text:p text:style-name="P4">et remplir les informations en rouge)</text:p>
      <text:p text:style-name="P6"/>
      <text:p text:style-name="P7">Nom de I‘auteur </text:p>
      <text:p text:style-name="P7">Adresse postale</text:p>
      <text:p text:style-name="P7">Adresse e-mail</text:p>
      <text:p text:style-name="P7">N° Siret</text:p>
      <text:p text:style-name="P8"><text:span text:style-name="T9">N° Sécurité Sociale</text:span><text:span text:style-name="T13"> </text:span><text:span text:style-name="T18"><text:s/></text:span><text:span text:style-name="T7"></text:span><text:span text:style-name="T6"> <text:s/></text:span><text:span text:style-name="T8">Indispensable pour la déclaration à l’U</text:span><text:span text:style-name="T3">RSSAF </text:span></text:p>
      <text:p text:style-name="P5"><text:tab/> <text:s text:c="52"/>(vérifier qu’il est bien complet : avec la clé à 2 chiffres)</text:p>
      <text:p text:style-name="P14"/>
      <text:p text:style-name="P10">Auvergne-Rhône-Alpes Livre et Lecture </text:p>
      <text:p text:style-name="P11">25, rue Chazière 69004 Lyon</text:p>
      <text:p text:style-name="P10">Dispositif « Jeunes en librairie » </text:p>
      <text:p text:style-name="P22">Code projet : <text:s text:c="34"/></text:p>
      <text:p text:style-name="P3"/>
      <text:p text:style-name="P3"/>
      <text:p text:style-name="P3">NOTE DE DROITS D'AUTEUR</text:p>
      <text:p text:style-name="P12"/>
      <text:p text:style-name="P8"><text:span text:style-name="T14">Obiet : <text:s/></text:span><text:span text:style-name="T10">Présentation de l'action (ex : </text:span><text:span text:style-name="T11">lecture</text:span><text:span text:style-name="T10">-rencontre), titre de l'ouvrage (éditeur)/Lieu/ Date</text:span></text:p>
      <text:p text:style-name="P13"/>
      <text:p text:style-name="P9"><text:span text:style-name="T15">Rémunération forfaitaire brute de l‘auteur</text:span><text:span text:style-name="T17"> : <text:s text:c="5"/></text:span><text:span text:style-name="T16">447,76 € </text:span><text:span text:style-name="T5"><text:s/></text:span><text:span text:style-name="T4">versés</text:span><text:span text:style-name="T5"> à l'auteur</text:span></text:p>
      <text:p text:style-name="P13"/>
      <text:p text:style-name="P17"/>
      <text:p text:style-name="P18"/>
      <text:p text:style-name="P8"><text:tab/>Fait à <text:s text:c="4"/><text:span text:style-name="T10"><text:s/>xxxxxx <text:s text:c="3"/></text:span><text:s text:c="10"/>le <text:s text:c="2"/><text:span text:style-name="T10">xx / xx / xxxx</text:span></text:p>
      <text:p text:style-name="P8"/>
      <text:p text:style-name="P8"/>
      <text:p text:style-name="P8"/>
      <text:p text:style-name="P8"/>
      <text:p text:style-name="P8"/>
      <text:p text:style-name="P8">----------------------------------------------------------------------------------------------------</text:p>
      <text:p text:style-name="P8">Selon la réglementation du Code de la Sécurité sociale, les diffuseurs sont également tenus de verser à l’Urssaf une contribution de 1,1 % de la rémunération brute HT versée à l’auteur.</text:p>
      <text:p text:style-name="P8"/>
      <text:p text:style-name="P16"/>
      <text:p text:style-name="P19">----------------------------------------------------------------------------------------------------</text:p>
      <text:p text:style-name="P15">T.V.A. non applicable, Art. 293B du Code Général des Impôts </text:p>
      <text:p text:style-name="P15">(Si DA &lt; 42900 € en 2018 et &lt; 52800 € en 2019)</text:p>
      <text:p text:style-name="P15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5:15:55.207000000</dc:date>
    <meta:editing-duration>PT11M43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184" meta:character-count="1434" meta:non-whitespace-character-count="1149"/>
  </office:meta>
</office:document-meta>
</file>