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officeooo:rsid="001322fa" officeooo:paragraph-rsid="00030fc1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30fc1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0fc1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30fc1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30fc1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30fc1" style:font-name-complex="Calibri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30fc1" style:font-size-asian="14pt" style:font-name-complex="Calibri" style:font-size-complex="14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0fc1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30fc1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1.906cm" style:type="char" style:char=","/>
          <style:tab-stop style:position="12.002cm"/>
          <style:tab-stop style:position="13.002cm"/>
        </style:tab-stops>
      </style:paragraph-properties>
      <style:text-properties officeooo:paragraph-rsid="00030fc1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30fc1" style:font-size-asian="14pt" style:font-name-complex="Calibri" style:font-size-complex="14pt"/>
    </style:style>
    <style:style style:name="P1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30fc1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30fc1" style:font-name-complex="Calibri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officeooo:paragraph-rsid="00030fc1" style:font-name-complex="Calibri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style:font-name="Calibri" officeooo:paragraph-rsid="00030fc1" style:font-name-complex="Calibri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2pt" officeooo:paragraph-rsid="00030fc1" style:font-size-asian="12pt" style:font-name-complex="Calibri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30fc1" style:font-size-asian="12pt" style:font-size-complex="12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2pt" officeooo:paragraph-rsid="00030fc1" style:font-size-asian="12pt" style:font-name-complex="Calibri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0fc1" style:font-name-complex="Klinic Slab Book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30fc1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30fc1" style:font-size-asian="14pt" style:font-name-complex="Calibri" style:font-size-complex="14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47f76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ffff99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2pt" style:font-size-asian="12pt" style:font-name-complex="Calibri" style:font-size-complex="12pt"/>
    </style:style>
    <style:style style:name="T4" style:family="text">
      <style:text-properties fo:color="#0066cc" style:font-name="Calibri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normal"/>
    </style:style>
    <style:style style:name="T5" style:family="text">
      <style:text-properties fo:color="#0066cc" style:font-name="Calibri" fo:font-size="9pt" fo:language="fr" fo:country="FR" fo:font-style="italic" fo:font-weight="normal" style:font-name-asian="Times New Roman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6" style:family="text">
      <style:text-properties fo:color="#0066cc" fo:font-size="14pt" style:font-size-asian="14pt" style:font-name-complex="Klinic Slab Book" style:font-size-complex="14pt"/>
    </style:style>
    <style:style style:name="T7" style:family="text">
      <style:text-properties fo:color="#0066cc" fo:font-size="14pt" style:font-name-asian="Wingdings" style:font-size-asian="14pt" style:font-name-complex="Klinic Slab Book" style:font-size-complex="14pt"/>
    </style:style>
    <style:style style:name="T8" style:family="text">
      <style:text-properties fo:color="#0066cc" fo:font-size="12pt" style:font-size-asian="12pt" style:font-name-complex="Klinic Slab Book" style:font-size-complex="12pt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1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12" style:family="text">
      <style:text-properties fo:color="#ff0000"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3" style:family="text">
      <style:text-properties fo:color="#ff0000" fo:font-size="14pt" style:font-size-asian="14pt" style:font-name-complex="Klinic Slab Book" style:font-size-complex="14pt"/>
    </style:style>
    <style:style style:name="T14" style:family="text">
      <style:text-properties fo:color="#000000" style:font-name="Calibri" fo:font-size="12pt" fo:language="fr" fo:country="FR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Calibri" fo:font-size="12pt" fo:language="fr" fo:country="FR" fo:font-style="italic" style:text-underline-style="none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Calibri" fo:font-size="15pt" fo:language="fr" fo:country="FR" fo:font-style="italic" style:text-underline-style="none" fo:font-weight="bold" fo:background-color="transparent" loext:char-shading-value="0" style:font-name-asian="Times New Roman" style:font-size-asian="15pt" style:language-asian="zh" style:country-asian="CN" style:font-style-asian="italic" style:font-weight-asian="bold" style:font-name-complex="Calibri" style:font-size-complex="15pt" style:language-complex="ar" style:country-complex="SA" style:font-style-complex="italic" style:font-weight-complex="normal"/>
    </style:style>
    <style:style style:name="T17" style:family="text">
      <style:text-properties fo:color="#353c52" style:font-name="Calibri" fo:font-size="12pt" style:font-size-asian="12pt" style:font-name-complex="Calibri" style:font-size-complex="12pt"/>
    </style:style>
    <style:style style:name="T18" style:family="text">
      <style:text-properties fo:color="#353c52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color="#353c52" fo:font-weight="bold" style:font-weight-asian="bold" style:font-name-complex="Klinic Slab Book"/>
    </style:style>
    <style:style style:name="T20" style:family="text">
      <style:text-properties fo:color="#353c52" fo:font-size="14pt" style:font-size-asian="14pt" style:font-name-complex="Klinic Slab Book" style:font-size-complex="14pt"/>
    </style:style>
    <style:style style:name="T21" style:family="text">
      <style:text-properties fo:color="#353c52" fo:font-size="14pt" fo:font-weight="bold" style:font-size-asian="14pt" style:font-weight-asian="bold" style:font-name-complex="Klinic Slab Book" style:font-size-complex="14pt"/>
    </style:style>
    <style:style style:name="T22" style:family="text">
      <style:text-properties style:font-name="Calibri" fo:font-size="15pt" fo:font-style="italic" style:text-underline-style="none" style:font-size-asian="15pt" style:font-style-asian="italic" style:font-name-complex="Calibri" style:font-size-complex="15pt" style:font-style-complex="italic"/>
    </style:style>
    <style:style style:name="T23" style:family="text">
      <style:text-properties style:font-name="Calibri" fo:font-size="15pt" fo:font-style="italic" style:text-underline-style="none" style:font-name-asian="Calibri" style:font-size-asian="15pt" style:font-style-asian="italic" style:font-name-complex="Calibri" style:font-size-complex="15pt" style:font-style-complex="italic"/>
    </style:style>
    <style:style style:name="T24" style:family="text">
      <style:text-properties style:font-name="Calibri" fo:font-size="15pt" fo:font-style="italic" style:font-size-asian="15pt" style:font-style-asian="italic" style:font-name-complex="Calibri" style:font-size-complex="15pt" style:font-style-complex="italic"/>
    </style:style>
    <style:style style:name="T25" style:family="text">
      <style:text-properties style:font-name="Calibri" fo:font-size="15pt" fo:font-style="italic" style:font-name-asian="Calibri" style:font-size-asian="15pt" style:font-style-asian="italic" style:font-name-complex="Calibri" style:font-size-complex="15pt" style:font-style-complex="italic"/>
    </style:style>
    <style:style style:name="T26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style-complex="italic"/>
    </style:style>
    <style:style style:name="T27" style:family="text">
      <style:text-properties style:font-name="Calibri" fo:font-size="15pt" style:font-size-asian="15pt" style:font-name-complex="Calibri" style:font-size-complex="15pt"/>
    </style:style>
    <style:style style:name="T28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29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30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1" style:family="text">
      <style:text-properties style:font-name="Calibri" fo:font-size="12pt" style:font-size-asian="12pt" style:font-name-complex="Calibri" style:font-size-complex="12pt"/>
    </style:style>
    <style:style style:name="T32" style:family="text">
      <style:text-properties style:font-name="Calibri" fo:font-size="9pt" style:font-size-asian="9pt" style:font-name-complex="Calibri" style:font-size-complex="9pt"/>
    </style:style>
    <style:style style:name="T33" style:family="text">
      <style:text-properties fo:font-size="14pt" style:font-size-asian="14pt" style:font-name-complex="Klinic Slab Book" style:font-size-complex="14pt"/>
    </style:style>
    <style:style style:name="T34" style:family="text">
      <style:text-properties style:use-window-font-color="true" style:font-name="Calibri" fo:font-size="12pt" fo:language="fr" fo:country="F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35" style:family="text">
      <style:text-properties fo:color="#00ccff" fo:font-size="14pt" style:font-size-asian="14pt" style:font-name-complex="Klinic Slab Boo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emple de note de droits d’auteur 2021 commentée</text:p>
      <text:p text:style-name="P2"><text:span text:style-name="T1">pour une journée d'intervention, </text:span><text:span text:style-name="T2">SANS dispense de précompte</text:span></text:p>
      <text:p text:style-name="P4">(Pour l'utilisation de ce modèle, merci de supprimer les commentaires en bleu </text:p>
      <text:p text:style-name="P4">et remplir les informations en rouge)</text:p>
      <text:p text:style-name="P6"/>
      <text:p text:style-name="P7">Nom de I‘auteur </text:p>
      <text:p text:style-name="P7">Adresse postale</text:p>
      <text:p text:style-name="P7">Adresse e-mail</text:p>
      <text:p text:style-name="P8"><text:span text:style-name="T9">N° Sécurité Sociale</text:span><text:span text:style-name="T13"> <text:s/></text:span><text:span text:style-name="T35"><text:s/></text:span><text:span text:style-name="T7"></text:span><text:span text:style-name="T6"> <text:s/></text:span><text:span text:style-name="T8">Indispensable pour la déclaration à l’U</text:span><text:span text:style-name="T3">RSSAF </text:span></text:p>
      <text:p text:style-name="P5"><text:tab/> <text:s text:c="52"/>(vérifier qu’il est bien complet : avec la clé à 2 chiffres)</text:p>
      <text:p text:style-name="P15"/>
      <text:p text:style-name="P11">Auvergne-Rhône-Alpes Livre et Lecture </text:p>
      <text:p text:style-name="P12">25, rue Chazière 69004 Lyon</text:p>
      <text:p text:style-name="P11">Dispositif « Jeunes en librairie » </text:p>
      <text:p text:style-name="P22">Code projet : <text:s text:c="34"/></text:p>
      <text:p text:style-name="P3"/>
      <text:p text:style-name="P3"/>
      <text:p text:style-name="P3">NOTE DE DROITS D'AUTEUR</text:p>
      <text:p text:style-name="P13"/>
      <text:p text:style-name="P8"><text:span text:style-name="T20">Obiet : <text:s/></text:span><text:span text:style-name="T10">Présentation de l'action (ex : </text:span><text:span text:style-name="T11">lecture-renc</text:span><text:span text:style-name="T10">ontre), titre de l'ouvrage (éditeur)/Lieu/ Date</text:span></text:p>
      <text:p text:style-name="P14"/>
      <text:p text:style-name="P9"><text:span text:style-name="T22">→</text:span><text:span text:style-name="T23"> </text:span><text:span text:style-name="T29">Rémunération forfaitaire brute de l‘auteur</text:span><text:span text:style-name="T33"> : <text:s text:c="15"/></text:span><text:span text:style-name="T30"><text:s/>447,76 €</text:span></text:p>
      <text:p text:style-name="P10"><text:span text:style-name="T34">Montant net imposable : <text:s text:c="41"/><text:tab/> </text:span><text:span text:style-name="T14"><text:s text:c="2"/><text:tab/></text:span><text:span text:style-name="T15">388,74 € </text:span><text:span text:style-name="T16"><text:s/></text:span></text:p>
      <text:p text:style-name="P9"/>
      <text:p text:style-name="P9"><text:span text:style-name="T24">→</text:span><text:span text:style-name="T25"> </text:span><text:span text:style-name="T24">Total cotisations sociales (précompte) : <text:s text:c="9"/></text:span><text:span text:style-name="T26">71,78 € <text:s text:c="3"/></text:span><text:span text:style-name="T5">payés par l’opérateur </text:span></text:p>
      <text:p text:style-name="P9"><text:span text:style-name="T4"><text:tab/> <text:s text:c="2"/><text:tab/> </text:span><text:span text:style-name="T5">auprès de l’Urssaf</text:span></text:p>
      <text:p text:style-name="P9"><text:span text:style-name="T31">Ass. vieillesse plafonnée</text:span><text:span text:style-name="T32"> (calculée sur 100 % du brut, 6,15 %) <text:s text:c="21"/></text:span><text:span text:style-name="T31"><text:s text:c="3"/>27,54 €</text:span><text:span text:style-name="T17"><text:tab/></text:span></text:p>
      <text:p text:style-name="P9"><text:span text:style-name="T31">CSG </text:span><text:span text:style-name="T32">(9,2 % de 98,25 % du montant brut) <text:s text:c="9"/></text:span><text:span text:style-name="T31"><text:s text:c="48"/>40,47 €</text:span></text:p>
      <text:p text:style-name="P9"><text:span text:style-name="T31">CRDS </text:span><text:span text:style-name="T32">(0,5 % de 98,25 % du montant brut) <text:s text:c="4"/></text:span><text:span text:style-name="T31"><text:s text:c="51"/>2,20 <text:s/>€</text:span></text:p>
      <text:p text:style-name="P9"><text:span text:style-name="T31">Formation professionnelle (0,35 %) <text:tab/> <text:s text:c="49"/>1,57 €</text:span><text:span text:style-name="T17"><text:tab/></text:span><text:span text:style-name="T18"> </text:span><text:span text:style-name="T17"><text:s text:c="36"/></text:span></text:p>
      <text:p text:style-name="P17"/>
      <text:p text:style-name="P9"><text:span text:style-name="T24">→</text:span><text:span text:style-name="T25"> </text:span><text:span text:style-name="T24">Montant net à régler à l'auteur : <text:s text:c="3"/><text:tab/> <text:s text:c="10"/></text:span><text:span text:style-name="T27"><text:s text:c="5"/></text:span><text:span text:style-name="T28">375,98 €</text:span><text:span text:style-name="T21"> </text:span><text:span text:style-name="T5">versés à l’auteur</text:span></text:p>
      <text:p text:style-name="P18"/>
      <text:p text:style-name="P8"><text:tab/>Fait à <text:s text:c="4"/><text:span text:style-name="T10"><text:s/>xxxxxx <text:s text:c="3"/></text:span><text:s text:c="10"/>le <text:s text:c="2"/><text:span text:style-name="T10"><text:s/>xx / xx / xxxx</text:span></text:p>
      <text:p text:style-name="P8"/>
      <text:p text:style-name="P8">----------------------------------------------------------------------------------------------------</text:p>
      <text:p text:style-name="P8">Selon la réglementation du Code de la Sécurité sociale, les diffuseurs sont également tenus de verser à l’Urssaf une contribution de 1,1 % de la rémunération brute HT versée à l’auteur<text:span text:style-name="T19">.</text:span></text:p>
      <text:p text:style-name="P17"/>
      <text:p text:style-name="P19">----------------------------------------------------------------------------------------------------</text:p>
      <text:p text:style-name="P16">T.V.A. non applicable, Art. 293B du Code Général des Impôts </text:p>
      <text:p text:style-name="P16">(Si DA &lt; 42900 € en 2018 et &lt; 52800 € en 2019)</text:p>
      <text:p text:style-name="P16"/>
      <text:p text:style-name="P16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4:58:24.425000000</dc:date>
    <meta:editing-duration>PT5M30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1" meta:word-count="254" meta:character-count="2123" meta:non-whitespace-character-count="1449"/>
  </office:meta>
</office:document-meta>
</file>