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1pt" fo:language="fr" fo:country="FR" fo:font-weight="normal" officeooo:rsid="001322fa" officeooo:paragraph-rsid="0006147a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6147a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6147a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66cc" style:font-name="Calibri" style:text-underline-style="solid" style:text-underline-width="auto" style:text-underline-color="font-color" officeooo:paragraph-rsid="0006147a" style:font-name-complex="Calibri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fo:font-size="12pt" officeooo:paragraph-rsid="0006147a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ccff" style:font-name="Calibri" officeooo:paragraph-rsid="0006147a" style:font-name-complex="Calibri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6147a" style:font-size-asian="14pt" style:font-name-complex="Calibri" style:font-size-complex="14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6147a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officeooo:paragraph-rsid="0006147a"/>
    </style:style>
    <style:style style:name="P10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6147a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fo:language="fr" fo:country="FR" officeooo:paragraph-rsid="0006147a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officeooo:paragraph-rsid="0006147a" style:font-name-complex="Calibri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officeooo:paragraph-rsid="0006147a" style:font-name-complex="Calibri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style:font-name="Calibri" officeooo:paragraph-rsid="0006147a" style:font-name-complex="Calibri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fo:font-size="12pt" officeooo:paragraph-rsid="0006147a" style:font-size-asian="12pt" style:font-name-complex="Calibri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font-size="12pt" officeooo:paragraph-rsid="0006147a" style:font-size-asian="12pt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4pt" officeooo:paragraph-rsid="0006147a" style:font-size-asian="14pt" style:font-name-complex="Calibri" style:font-size-complex="14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2pt" officeooo:paragraph-rsid="0006147a" style:font-size-asian="12pt" style:font-name-complex="Calibri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6147a" style:font-name-complex="Klinic Slab Book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fo:color="#0066cc" style:font-name="Calibri" fo:font-size="14pt" fo:font-weight="bold" officeooo:paragraph-rsid="0006147a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6147a" style:font-size-asian="14pt" style:font-name-complex="Calibri" style:font-size-complex="14pt"/>
    </style:style>
    <style:style style:name="P2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fo:language="fr" fo:country="FR" officeooo:paragraph-rsid="0006f425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23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6147a" style:font-size-asian="14pt" style:font-name-complex="Calibri" style:font-size-complex="14pt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fo:background-color="#99ff66" loext:char-shading-value="0" style:font-size-asian="14pt" style:font-weight-asian="bold" style:font-name-complex="Calibri" style:font-size-complex="14pt"/>
    </style:style>
    <style:style style:name="T3" style:family="text">
      <style:text-properties fo:color="#0066cc" style:font-name="Calibri" fo:font-size="14pt" fo:language="fr" fo:country="FR" fo:font-weight="bold" style:font-name-asian="Times New Roman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4" style:family="text">
      <style:text-properties fo:color="#0066cc" style:font-name="Calibri" fo:font-size="12pt" style:font-size-asian="12pt" style:font-name-complex="Calibri" style:font-size-complex="12pt"/>
    </style:style>
    <style:style style:name="T5" style:family="text">
      <style:text-properties fo:color="#0066cc" style:font-name="Calibri" fo:font-size="12pt" fo:language="fr" fo:country="FR" style:font-name-asian="Wingdings" style:font-size-asian="12pt" style:language-asian="zh" style:country-asian="CN" style:font-name-complex="Calibri" style:font-size-complex="12pt" style:language-complex="ar" style:country-complex="SA"/>
    </style:style>
    <style:style style:name="T6" style:family="text">
      <style:text-properties fo:color="#0066cc" style:font-name="Calibri" fo:font-size="12pt" style:font-name-asian="Wingdings" style:font-size-asian="12pt" style:font-name-complex="Calibri" style:font-size-complex="12pt"/>
    </style:style>
    <style:style style:name="T7" style:family="text">
      <style:text-properties fo:color="#0066cc" fo:font-size="14pt" style:font-size-asian="14pt" style:font-name-complex="Klinic Slab Book" style:font-size-complex="14pt"/>
    </style:style>
    <style:style style:name="T8" style:family="text">
      <style:text-properties fo:color="#0066cc" fo:font-size="14pt" style:font-name-asian="Wingdings" style:font-size-asian="14pt" style:font-name-complex="Klinic Slab Book" style:font-size-complex="14pt"/>
    </style:style>
    <style:style style:name="T9" style:family="text">
      <style:text-properties fo:color="#0066cc" fo:font-size="12pt" style:font-size-asian="12pt" style:font-name-complex="Klinic Slab Book" style:font-size-complex="12pt"/>
    </style:style>
    <style:style style:name="T10" style:family="text">
      <style:text-properties fo:color="#ff0000" style:font-name="Calibri" fo:font-size="14pt" style:font-size-asian="14pt" style:font-name-complex="Calibri" style:font-size-complex="14pt"/>
    </style:style>
    <style:style style:name="T11" style:family="text">
      <style:text-properties fo:color="#ff0000" style:font-name="Calibri" fo:font-size="14pt" fo:language="fr" fo:country="FR" fo:font-weight="bold" style:font-name-asian="Times New Roman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12" style:family="text">
      <style:text-properties fo:color="#ff0000" style:font-name="Calibri" fo:font-size="14pt" style:letter-kerning="true" style:font-name-asian="Calibri" style:font-size-asian="14pt" style:font-name-complex="Calibri" style:font-size-complex="14pt"/>
    </style:style>
    <style:style style:name="T13" style:family="text">
      <style:text-properties fo:color="#ff0000" style:font-name="Calibri" fo:font-size="14pt" style:text-underline-style="none" style:letter-kerning="true" style:font-name-asian="Calibri" style:font-size-asian="14pt" style:font-name-complex="Calibri" style:font-size-complex="14pt"/>
    </style:style>
    <style:style style:name="T14" style:family="text">
      <style:text-properties fo:color="#ff0000"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5" style:family="text">
      <style:text-properties fo:color="#ff0000" fo:font-size="14pt" style:font-size-asian="14pt" style:font-name-complex="Klinic Slab Book" style:font-size-complex="14pt"/>
    </style:style>
    <style:style style:name="T16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8" style:family="text">
      <style:text-properties fo:font-size="14pt" style:font-size-asian="14pt" style:font-name-complex="Klinic Slab Book" style:font-size-complex="14pt"/>
    </style:style>
    <style:style style:name="T19" style:family="text">
      <style:text-properties fo:color="#00ccff" fo:font-size="14pt" style:font-size-asian="14pt" style:font-name-complex="Klinic Slab Boo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xemple de note de droits d’auteur 2021 commentée</text:p>
      <text:p text:style-name="P2"><text:span text:style-name="T3">vierge (pour plusieurs jours d’intervention)</text:span><text:span text:style-name="T1"> </text:span><text:span text:style-name="T2">AVEC dispense de précompte</text:span></text:p>
      <text:p text:style-name="P4">(Pour l'utilisation de ce modèle, merci de supprimer les commentaires en bleu </text:p>
      <text:p text:style-name="P4">et remplir les informations en rouge)</text:p>
      <text:p text:style-name="P6"/>
      <text:p text:style-name="P7">Nom de I‘auteur </text:p>
      <text:p text:style-name="P7">Adresse postale</text:p>
      <text:p text:style-name="P7">Adresse e-mail</text:p>
      <text:p text:style-name="P7">N° Siret</text:p>
      <text:p text:style-name="P8"><text:span text:style-name="T10">N° Sécurité Sociale</text:span><text:span text:style-name="T15"> </text:span><text:span text:style-name="T19"><text:s/></text:span><text:span text:style-name="T8"></text:span><text:span text:style-name="T7"> <text:s/></text:span><text:span text:style-name="T9">Indispensable pour la déclaration à l’U</text:span><text:span text:style-name="T4">RSSAF </text:span></text:p>
      <text:p text:style-name="P5"><text:tab/> <text:s text:c="52"/>(vérifier qu’il est bien complet : avec la clé à 2 chiffres)</text:p>
      <text:p text:style-name="P14"/>
      <text:p text:style-name="P10">Auvergne-Rhône-Alpes Livre et Lecture </text:p>
      <text:p text:style-name="P11">25, rue Chazière 69004 Lyon</text:p>
      <text:p text:style-name="P10">Dispositif « Jeunes en librairie » </text:p>
      <text:p text:style-name="P22">Code projet : <text:s text:c="35"/></text:p>
      <text:p text:style-name="P3"/>
      <text:p text:style-name="P3"/>
      <text:p text:style-name="P3">NOTE DE DROITS D'AUTEUR</text:p>
      <text:p text:style-name="P12"/>
      <text:p text:style-name="P8"><text:span text:style-name="T12">Présentation/s de l'action (ex : </text:span><text:span text:style-name="T13">lecture</text:span><text:span text:style-name="T12">-rencontre), titre de l'ouvrage / des ouvrages (éditeur/s)/ Lieux / Dates – 1 ligne pour chaque intervention</text:span></text:p>
      <text:p text:style-name="P13"/>
      <text:p text:style-name="P14"/>
      <text:p text:style-name="P9"><text:span text:style-name="T16">Rémunération forfaitaire brute de l‘auteur</text:span><text:span text:style-name="T18"> : <text:s text:c="5"/></text:span><text:span text:style-name="T11">XXX</text:span><text:span text:style-name="T17"> € </text:span><text:span text:style-name="T6"><text:s/></text:span><text:span text:style-name="T5">versés</text:span><text:span text:style-name="T6"> à l'auteur</text:span></text:p>
      <text:p text:style-name="P13"/>
      <text:p text:style-name="P17"/>
      <text:p text:style-name="P18"/>
      <text:p text:style-name="P8"><text:tab/>Fait à <text:s text:c="4"/><text:span text:style-name="T12"><text:s/>xxxxxx <text:s text:c="3"/></text:span><text:s text:c="10"/>le <text:s text:c="2"/><text:span text:style-name="T12">xx / xx / xxxx</text:span></text:p>
      <text:p text:style-name="P8"/>
      <text:p text:style-name="P8"/>
      <text:p text:style-name="P8"/>
      <text:p text:style-name="P8"/>
      <text:p text:style-name="P8"/>
      <text:p text:style-name="P8">----------------------------------------------------------------------------------------------------</text:p>
      <text:p text:style-name="P8">Selon la réglementation du Code de la Sécurité sociale, les diffuseurs sont également tenus de verser à l’Urssaf une contribution de 1,1 % de la rémunération brute HT versée à l’auteur.</text:p>
      <text:p text:style-name="P8"/>
      <text:p text:style-name="P16"/>
      <text:p text:style-name="P19">----------------------------------------------------------------------------------------------------</text:p>
      <text:p text:style-name="P15">T.V.A. non applicable, Art. 293B du Code Général des Impôts </text:p>
      <text:p text:style-name="P15">(Si DA &lt; 42900 € en 2018 et &lt; 52800 € en 2019)</text:p>
      <text:p text:style-name="P15"/>
      <text:p text:style-name="P1">Vous pouvez adresser vos questions à : m.bouvier@auvergnerhonealpes-livre-lecture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4:49:13.754000000</meta:creation-date>
    <dc:date>2021-10-27T15:16:10.440000000</dc:date>
    <meta:editing-duration>PT12M18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4" meta:word-count="193" meta:character-count="1493" meta:non-whitespace-character-count="1198"/>
  </office:meta>
</office:document-meta>
</file>