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1pt" fo:language="fr" fo:country="FR" fo:font-weight="normal" officeooo:rsid="001322fa" officeooo:paragraph-rsid="000323ed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2pt" fo:language="fr" fo:country="FR" officeooo:paragraph-rsid="000323ed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use-window-font-color="true" style:font-name="Calibri" fo:font-size="12pt" fo:language="fr" fo:country="FR" fo:font-weight="bold" officeooo:paragraph-rsid="000323e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323ed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323ed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66cc" style:font-name="Calibri" style:text-underline-style="solid" style:text-underline-width="auto" style:text-underline-color="font-color" officeooo:paragraph-rsid="000323ed" style:font-name-complex="Calibri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66cc" style:font-name="Calibri" fo:font-size="12pt" officeooo:paragraph-rsid="000323ed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ccff" style:font-name="Calibri" officeooo:paragraph-rsid="000323ed" style:font-name-complex="Calibri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officeooo:paragraph-rsid="000323ed" style:font-size-asian="14pt" style:font-name-complex="Calibri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323e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officeooo:paragraph-rsid="000323e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9.71cm"/>
          <style:tab-stop style:position="11.589cm" style:type="char" style:char=","/>
          <style:tab-stop style:position="12.002cm"/>
          <style:tab-stop style:position="13.002cm"/>
        </style:tab-stops>
      </style:paragraph-properties>
      <style:text-properties officeooo:paragraph-rsid="000323ed"/>
    </style:style>
    <style:style style:name="P13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323ed" style:font-size-asian="14pt" style:font-name-complex="Calibri" style:font-size-complex="14pt"/>
    </style:style>
    <style:style style:name="P14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fo:language="fr" fo:country="FR" officeooo:paragraph-rsid="000323ed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</style:tab-stops>
      </style:paragraph-properties>
      <style:text-properties style:font-name="Calibri" officeooo:paragraph-rsid="000323ed" style:font-name-complex="Calibri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style:font-name="Calibri" officeooo:paragraph-rsid="000323ed" style:font-name-complex="Calibri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style:font-name="Calibri" officeooo:paragraph-rsid="000323ed" style:font-name-complex="Calibri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font-size="12pt" officeooo:paragraph-rsid="000323ed" style:font-size-asian="12pt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  <style:tab-stop style:position="12.002cm"/>
          <style:tab-stop style:position="13.002cm"/>
        </style:tab-stops>
      </style:paragraph-properties>
      <style:text-properties fo:color="#353c52" style:font-name="Calibri" fo:font-size="12pt" officeooo:paragraph-rsid="000323ed" style:font-size-asian="12pt" style:font-name-complex="Calibri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officeooo:paragraph-rsid="000323ed" style:font-name-complex="Klinic Slab Book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/>
      <style:text-properties fo:color="#0066cc" style:font-name="Calibri" fo:font-size="14pt" fo:font-weight="bold" officeooo:paragraph-rsid="000323ed" style:font-size-asian="14pt" style:font-weight-asian="bold" style:font-name-complex="Calibri" style:font-size-complex="14pt"/>
    </style:style>
    <style:style style:name="P22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000000" style:font-name="Calibri" fo:font-size="14pt" officeooo:paragraph-rsid="000323ed" style:font-size-asian="14pt" style:font-name-complex="Calibri" style:font-size-complex="14pt"/>
    </style:style>
    <style:style style:name="P23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>
        <style:tab-stops>
          <style:tab-stop style:position="8.791cm" style:type="char" style:char=","/>
        </style:tab-stops>
      </style:paragraph-properties>
      <style:text-properties fo:color="#ff0000" style:font-name="Calibri" fo:font-size="14pt" fo:language="fr" fo:country="FR" officeooo:paragraph-rsid="000323ed" style:font-name-asian="Times New Roman" style:font-size-asian="14pt" style:language-asian="zh" style:country-asian="CN" style:font-name-complex="Calibri" style:font-size-complex="14pt" style:language-complex="ar" style:country-complex="SA"/>
    </style:style>
    <style:style style:name="T1" style:family="text">
      <style:text-properties fo:color="#0066cc"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66cc"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fo:color="#0066cc" style:font-name="Calibri" fo:font-size="14pt" fo:font-weight="bold" fo:background-color="#ffff99" loext:char-shading-value="0" style:font-size-asian="14pt" style:font-weight-asian="bold" style:font-name-complex="Calibri" style:font-size-complex="14pt"/>
    </style:style>
    <style:style style:name="T4" style:family="text">
      <style:text-properties fo:color="#0066cc" style:font-name="Calibri" fo:font-size="14pt" fo:language="fr" fo:country="FR" fo:font-weight="bold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5" style:family="text">
      <style:text-properties fo:color="#0066cc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6" style:family="text">
      <style:text-properties fo:color="#0066cc" style:font-name="Calibri" fo:font-size="12pt" style:font-size-asian="12pt" style:font-name-complex="Calibri" style:font-size-complex="12pt"/>
    </style:style>
    <style:style style:name="T7" style:family="text">
      <style:text-properties fo:color="#0066cc" style:font-name="Calibri" fo:font-size="12pt" fo:language="fr" fo:country="FR" fo:font-style="italic" fo:font-weight="bold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normal"/>
    </style:style>
    <style:style style:name="T8" style:family="text">
      <style:text-properties fo:color="#0066cc" style:font-name="Calibri" fo:font-size="12pt" fo:language="fr" fo:country="F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9" style:family="text">
      <style:text-properties fo:color="#0066cc" style:font-name="Calibri" fo:font-size="9pt" fo:language="fr" fo:country="FR" fo:font-style="italic" fo:font-weight="normal" style:font-name-asian="Times New Roman" style:font-size-asian="9pt" style:language-asian="zh" style:country-asian="CN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10" style:family="text">
      <style:text-properties fo:color="#0066cc" style:font-name="Calibri" style:text-underline-style="solid" style:text-underline-width="auto" style:text-underline-color="font-color" style:font-name-complex="Calibri"/>
    </style:style>
    <style:style style:name="T11" style:family="text">
      <style:text-properties fo:color="#0066cc" style:font-name="Calibri" fo:font-size="11pt" fo:language="fr" fo:country="FR" style:text-underline-style="solid" style:text-underline-width="auto" style:text-underline-color="font-color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2" style:family="text">
      <style:text-properties fo:color="#0066cc" style:font-name="Calibri" fo:font-size="10pt" fo:language="fr" fo:country="FR" style:text-underline-style="solid" style:text-underline-width="auto" style:text-underline-color="font-color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3" style:family="text">
      <style:text-properties fo:color="#0066cc" fo:font-size="14pt" style:font-size-asian="14pt" style:font-name-complex="Klinic Slab Book" style:font-size-complex="14pt"/>
    </style:style>
    <style:style style:name="T14" style:family="text">
      <style:text-properties fo:color="#0066cc" fo:font-size="14pt" style:font-name-asian="Wingdings" style:font-size-asian="14pt" style:font-name-complex="Klinic Slab Book" style:font-size-complex="14pt"/>
    </style:style>
    <style:style style:name="T15" style:family="text">
      <style:text-properties fo:color="#0066cc" fo:font-size="12pt" style:font-size-asian="12pt" style:font-name-complex="Klinic Slab Book" style:font-size-complex="12pt"/>
    </style:style>
    <style:style style:name="T16" style:family="text">
      <style:text-properties fo:color="#ff0000" style:font-name="Calibri" fo:font-size="14pt" style:font-size-asian="14pt" style:font-name-complex="Calibri" style:font-size-complex="14pt"/>
    </style:style>
    <style:style style:name="T17" style:family="text">
      <style:text-properties fo:color="#ff0000" style:font-name="Calibri" fo:font-size="14pt" fo:language="fr" fo:country="FR" fo:font-weight="bold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18" style:family="text">
      <style:text-properties fo:color="#ff0000" style:font-name="Calibri" fo:font-size="14pt" style:letter-kerning="true" style:font-name-asian="Calibri" style:font-size-asian="14pt" style:font-name-complex="Calibri" style:font-size-complex="14pt"/>
    </style:style>
    <style:style style:name="T19" style:family="text">
      <style:text-properties fo:color="#ff0000" style:font-name="Calibri" fo:font-size="14pt" style:text-underline-style="none" style:letter-kerning="true" style:font-name-asian="Calibri" style:font-size-asian="14pt" style:font-name-complex="Calibri" style:font-size-complex="14pt"/>
    </style:style>
    <style:style style:name="T20" style:family="text">
      <style:text-properties fo:color="#ff0000" style:font-name="Calibri"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21" style:family="text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T22" style:family="text">
      <style:text-properties fo:color="#ff0000" style:font-name="Calibri" fo:font-size="12pt" fo:language="fr" fo:country="F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23" style:family="text">
      <style:text-properties fo:color="#ff0000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4" style:family="text">
      <style:text-properties fo:color="#ff0000" style:font-name="Calibri" fo:font-size="12pt" style:font-size-asian="12pt" style:font-name-complex="Calibri" style:font-size-complex="12pt"/>
    </style:style>
    <style:style style:name="T25" style:family="text">
      <style:text-properties fo:color="#ff0000" style:font-name="Calibri" fo:font-size="15pt" fo:font-style="italic" style:font-size-asian="15pt" style:font-style-asian="italic" style:font-name-complex="Calibri" style:font-size-complex="15pt" style:font-style-complex="italic"/>
    </style:style>
    <style:style style:name="T26" style:family="text">
      <style:text-properties fo:color="#ff0000" style:font-name="Calibri" fo:font-size="15pt" fo:font-style="italic" fo:font-weight="bold" style:font-size-asian="15pt" style:font-style-asian="italic" style:font-weight-asian="bold" style:font-name-complex="Calibri" style:font-size-complex="15pt" style:font-style-complex="italic"/>
    </style:style>
    <style:style style:name="T27" style:family="text">
      <style:text-properties fo:color="#ff0000" style:font-name="Calibri" fo:font-size="15pt" fo:language="fr" fo:country="FR" fo:font-weight="bold" style:font-name-asian="Times New Roman" style:font-size-asian="15pt" style:language-asian="zh" style:country-asian="CN" style:font-weight-asian="bold" style:font-name-complex="Calibri" style:font-size-complex="15pt" style:language-complex="ar" style:country-complex="SA"/>
    </style:style>
    <style:style style:name="T28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29" style:family="text">
      <style:text-properties fo:color="#ff0000" fo:font-size="14pt" style:font-size-asian="14pt" style:font-name-complex="Klinic Slab Book" style:font-size-complex="14pt"/>
    </style:style>
    <style:style style:name="T30" style:family="text">
      <style:text-properties fo:color="#ff0000" fo:font-size="14pt" fo:font-weight="bold" style:font-size-asian="14pt" style:font-weight-asian="bold" style:font-name-complex="Klinic Slab Book" style:font-size-complex="14pt"/>
    </style:style>
    <style:style style:name="T31" style:family="text">
      <style:text-properties fo:color="#353c52" style:font-name="Calibri" fo:font-size="12pt" style:font-size-asian="12pt" style:font-name-complex="Calibri" style:font-size-complex="12pt"/>
    </style:style>
    <style:style style:name="T32" style:family="text">
      <style:text-properties fo:color="#353c52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3" style:family="text">
      <style:text-properties fo:color="#353c52" fo:font-size="14pt" style:font-size-asian="14pt" style:font-name-complex="Klinic Slab Book" style:font-size-complex="14pt"/>
    </style:style>
    <style:style style:name="T34" style:family="text">
      <style:text-properties style:font-name="Calibri" fo:font-size="15pt" fo:font-style="italic" style:text-underline-style="none" style:font-size-asian="15pt" style:font-style-asian="italic" style:font-name-complex="Calibri" style:font-size-complex="15pt" style:font-style-complex="italic"/>
    </style:style>
    <style:style style:name="T35" style:family="text">
      <style:text-properties style:font-name="Calibri" fo:font-size="15pt" fo:font-style="italic" style:text-underline-style="none" style:font-name-asian="Calibri" style:font-size-asian="15pt" style:font-style-asian="italic" style:font-name-complex="Calibri" style:font-size-complex="15pt" style:font-style-complex="italic"/>
    </style:style>
    <style:style style:name="T36" style:family="text">
      <style:text-properties style:font-name="Calibri" fo:font-size="15pt" fo:font-style="italic" style:font-size-asian="15pt" style:font-style-asian="italic" style:font-name-complex="Calibri" style:font-size-complex="15pt" style:font-style-complex="italic"/>
    </style:style>
    <style:style style:name="T37" style:family="text">
      <style:text-properties style:font-name="Calibri" fo:font-size="15pt" fo:font-style="italic" fo:font-weight="bold" style:font-size-asian="15pt" style:font-style-asian="italic" style:font-weight-asian="bold" style:font-name-complex="Calibri" style:font-size-complex="15pt" style:font-style-complex="italic"/>
    </style:style>
    <style:style style:name="T38" style:family="text">
      <style:text-properties style:font-name="Calibri" fo:font-size="15pt" style:font-size-asian="15pt" style:font-name-complex="Calibri" style:font-size-complex="15pt"/>
    </style:style>
    <style:style style:name="T39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40" style:family="text"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/>
    </style:style>
    <style:style style:name="T41" style:family="text">
      <style:text-properties style:font-name="Calibri" fo:font-size="12pt" style:font-size-asian="12pt" style:font-name-complex="Calibri" style:font-size-complex="12pt"/>
    </style:style>
    <style:style style:name="T42" style:family="text">
      <style:text-properties style:font-name="Calibri" fo:font-size="9pt" style:font-size-asian="9pt" style:font-name-complex="Calibri" style:font-size-complex="9pt"/>
    </style:style>
    <style:style style:name="T43" style:family="text">
      <style:text-properties fo:font-size="14pt" style:font-size-asian="14pt" style:font-name-complex="Klinic Slab Book" style:font-size-complex="14pt"/>
    </style:style>
    <style:style style:name="T44" style:family="text">
      <style:text-properties style:use-window-font-color="true" style:font-name="Calibri" fo:font-size="12pt" fo:language="fr" fo:country="FR" fo:font-style="italic" style:text-underline-style="none" fo:font-weight="normal" style:font-name-asian="Times New Roman" style:font-size-asian="12pt" style:language-asian="zh" style:country-asian="CN" style:font-style-asian="italic" style:font-weight-asian="normal" style:font-name-complex="Calibri" style:font-size-complex="12pt" style:language-complex="ar" style:country-complex="SA" style:font-style-complex="italic" style:font-weight-complex="normal"/>
    </style:style>
    <style:style style:name="T45" style:family="text">
      <style:text-properties fo:color="#00ccff" fo:font-size="14pt" style:font-size-asian="14pt" style:font-name-complex="Klinic Slab Book" style:font-size-complex="14pt"/>
    </style:style>
    <style:style style:name="T46" style:family="text">
      <style:text-properties fo:color="#ff4000" fo:font-size="14pt" style:font-size-asian="14pt" style:font-name-complex="Klinic Slab Book" style:font-size-complex="14pt"/>
    </style:style>
    <style:style style:name="T47" style:family="text">
      <style:text-properties fo:color="#ff4000" style:font-name="Calibri" fo:font-size="15pt" fo:font-style="italic" style:font-size-asian="15pt" style:font-style-asian="italic" style:font-name-complex="Calibri" style:font-size-complex="1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xemple de note de droits d’auteur 2021 commentée</text:p>
      <text:p text:style-name="P4"><text:span text:style-name="T4">vierge (pour plusieurs jours d’intervention)</text:span><text:span text:style-name="T1">, </text:span><text:span text:style-name="T3">SANS dispense de précompte</text:span></text:p>
      <text:p text:style-name="P6">(Pour l'utilisation de ce modèle, merci de supprimer les commentaires en bleu </text:p>
      <text:p text:style-name="P6">et remplir les informations en rouge)</text:p>
      <text:p text:style-name="P8"/>
      <text:p text:style-name="P9">Nom de I‘auteur </text:p>
      <text:p text:style-name="P9">Adresse postale</text:p>
      <text:p text:style-name="P9">Adresse e-mail</text:p>
      <text:p text:style-name="P10"><text:span text:style-name="T16">N° Sécurité Sociale</text:span><text:span text:style-name="T29"> <text:s/></text:span><text:span text:style-name="T45"><text:s/></text:span><text:span text:style-name="T14"></text:span><text:span text:style-name="T13"> <text:s/></text:span><text:span text:style-name="T15">Indispensable pour la déclaration à l’U</text:span><text:span text:style-name="T6">RSSAF </text:span></text:p>
      <text:p text:style-name="P7"><text:tab/> <text:s text:c="52"/>(vérifier qu’il est bien complet : avec la clé à 2 chiffres)</text:p>
      <text:p text:style-name="P17"/>
      <text:p text:style-name="P13">Auvergne-Rhône-Alpes Livre et Lecture </text:p>
      <text:p text:style-name="P14">25, rue Chazière 69004 Lyon</text:p>
      <text:p text:style-name="P13">Dispositif « Jeunes en librairie » </text:p>
      <text:p text:style-name="P23"><text:s text:c="2"/>Code projet : <text:s text:c="34"/></text:p>
      <text:p text:style-name="P5"/>
      <text:p text:style-name="P5"/>
      <text:p text:style-name="P5">NOTE DE DROITS D'AUTEUR</text:p>
      <text:p text:style-name="P15"/>
      <text:p text:style-name="P10"><text:span text:style-name="T33">Obiet : <text:s/></text:span><text:span text:style-name="T18">Présentation/s de l'action (ex : </text:span><text:span text:style-name="T19">lecture</text:span><text:span text:style-name="T18">-rencontre), titre de l'ouvrage / des ouvrages (éditeur/s)/ Lieux / Dates – 1 ligne pour chaque intervention</text:span></text:p>
      <text:p text:style-name="P16"/>
      <text:p text:style-name="P4"><text:span text:style-name="T10">(Pour </text:span><text:span text:style-name="T11">calculer les cotisations à faire figurer ci-dessous, utiliser la calculette Sgdl 2021 : </text:span><text:span text:style-name="T12">https://www.sgdl.org/sgdl-accueil/services-de-la-sgdl/la-remuneration/la-calculette-des-droits-d-auteurs</text:span><text:span text:style-name="T10">)</text:span></text:p>
      <text:p text:style-name="P11"/>
      <text:p text:style-name="P11"><text:span text:style-name="T34">→</text:span><text:span text:style-name="T35"> </text:span><text:span text:style-name="T39">Rémunération forfaitaire brute de l‘auteur</text:span><text:span text:style-name="T43"> : <text:s text:c="12"/></text:span><text:span text:style-name="T46"><text:s/></text:span><text:span text:style-name="T17">XXX</text:span><text:span text:style-name="T21"> € <text:s/></text:span><text:span text:style-name="T2">A + B</text:span></text:p>
      <text:p text:style-name="P12"><text:span text:style-name="T44">Montant net imposable : </text:span><text:span text:style-name="T8"><text:s text:c="2"/><text:tab/> <text:s text:c="19"/></text:span><text:span text:style-name="T22">xx € </text:span></text:p>
      <text:p text:style-name="P16"/>
      <text:p text:style-name="P11"><text:span text:style-name="T40"><text:s/></text:span><text:span text:style-name="T5">A </text:span><text:span text:style-name="T36">→ Total cotisations sociales (précompte) : <text:s text:c="6"/></text:span><text:span text:style-name="T47"><text:s/></text:span><text:span text:style-name="T25">XX</text:span><text:span text:style-name="T26"> €</text:span><text:span text:style-name="T37"> <text:s text:c="3"/></text:span><text:span text:style-name="T9">payés par l’opérateur </text:span></text:p>
      <text:p text:style-name="P11"><text:span text:style-name="T7"><text:tab/> <text:s text:c="2"/><text:tab/></text:span><text:span text:style-name="T9">auprès de l’Urssaf</text:span></text:p>
      <text:p text:style-name="P11"><text:span text:style-name="T41">Ass. vieillesse plafonnée</text:span><text:span text:style-name="T42"> (calculée sur 100 % du brut, 6,15 %) <text:s text:c="21"/></text:span><text:span text:style-name="T41"><text:s text:c="4"/></text:span><text:span text:style-name="T23">xx</text:span><text:span text:style-name="T24"> €</text:span><text:span text:style-name="T31"><text:tab/></text:span></text:p>
      <text:p text:style-name="P11"><text:span text:style-name="T41">CSG </text:span><text:span text:style-name="T42">(9,2 % de 98,25 % du montant brut) <text:s text:c="9"/></text:span><text:span text:style-name="T41"><text:s text:c="49"/></text:span><text:span text:style-name="T23">xx </text:span><text:span text:style-name="T24">€</text:span></text:p>
      <text:p text:style-name="P11"><text:span text:style-name="T41">CRDS </text:span><text:span text:style-name="T42">(0,5 % de 98,25 % du montant brut) <text:s text:c="4"/></text:span><text:span text:style-name="T41"><text:s text:c="51"/></text:span><text:span text:style-name="T23">xx</text:span><text:span text:style-name="T24"> <text:s/>€</text:span></text:p>
      <text:p text:style-name="P11"><text:span text:style-name="T41">Formation professionnelle (0,35 %) <text:tab/> <text:s text:c="49"/></text:span><text:span text:style-name="T23">xx</text:span><text:span text:style-name="T24"> €</text:span><text:span text:style-name="T31"><text:tab/></text:span><text:span text:style-name="T32"> </text:span><text:span text:style-name="T31"><text:s text:c="36"/></text:span></text:p>
      <text:p text:style-name="P18"/>
      <text:p text:style-name="P11"><text:span text:style-name="T40"><text:s/></text:span><text:span text:style-name="T5">B</text:span><text:span text:style-name="T36">→ Montant net à régler à l'auteur : <text:s text:c="3"/><text:tab/> <text:s text:c="10"/></text:span><text:span text:style-name="T38"><text:s text:c="5"/></text:span><text:span text:style-name="T27">XXX</text:span><text:span text:style-name="T28"> €</text:span><text:span text:style-name="T30"> </text:span><text:span text:style-name="T9">versés à l’auteur</text:span></text:p>
      <text:p text:style-name="P19"/>
      <text:p text:style-name="P10"><text:tab/>Fait à <text:s text:c="4"/><text:span text:style-name="T18"><text:s/>xxxxxx <text:s text:c="3"/></text:span><text:s text:c="10"/>le <text:s text:c="2"/><text:span text:style-name="T18"><text:s/>xx / xx / xxxx</text:span></text:p>
      <text:p text:style-name="P10"/>
      <text:p text:style-name="P10">----------------------------------------------------------------------------------------------------</text:p>
      <text:p text:style-name="P10">Selon la réglementation du Code de la Sécurité sociale, les diffuseurs sont également tenus de verser à l’Urssaf une contribution de 1,1 % de la rémunération brute HT versée à l’auteur<text:span text:style-name="T5">.</text:span></text:p>
      <text:p text:style-name="P18"/>
      <text:p text:style-name="P20">----------------------------------------------------------------------------------------------------</text:p>
      <text:p text:style-name="P2">T.V.A. non applicable, Art. 293B du Code Général des Impôts </text:p>
      <text:p text:style-name="P3">(Si DA &lt; 42900 € en 2018 et &lt; 52800 € en 2019)</text:p>
      <text:p text:style-name="P3"/>
      <text:p text:style-name="P1">Vous pouvez adresser vos questions à : m.bouvier@auvergnerhonealpes-livre-lecture.or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Klinic Slab Book" svg:font-family="'Klinic Slab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58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4:49:13.754000000</meta:creation-date>
    <dc:date>2021-10-27T15:16:24.270000000</dc:date>
    <meta:editing-duration>PT11M18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284" meta:character-count="2356" meta:non-whitespace-character-count="1675"/>
  </office:meta>
</office:document-meta>
</file>