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CCFF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4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5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6" style:parent-style-name="Policepardéfaut" style:family="text">
      <style:text-properties style:font-name-asian="Wingdings" style:font-name-complex="Klinic Slab Book" fo:color="#0066CC" fo:font-size="14pt" style:font-size-asian="14pt" style:font-size-complex="14pt"/>
    </style:style>
    <style:style style:name="T17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8" style:parent-style-name="Policepardéfaut" style:family="text">
      <style:text-properties style:font-name-complex="Klinic Slab Book" fo:color="#0066CC"/>
    </style:style>
    <style:style style:name="T19" style:parent-style-name="Policepardéfaut" style:family="text">
      <style:text-properties style:font-name="Calibri" style:font-name-complex="Calibri" fo:color="#0066CC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000000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</style:style>
    <style:style style:name="T26" style:parent-style-name="Policepardéfaut" style:family="text"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4" style:parent-style-name="Policepardéfaut" style:family="text">
      <style:text-properties style:font-name="Calibri" style:font-name-asian="Calibri" style:font-name-complex="Calibri" fo:color="#353C52" fo:font-size="14pt" style:font-size-asian="14pt" style:font-size-complex="14pt"/>
    </style:style>
    <style:style style:name="T35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Klinic Slab Book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style:font-name="Calibri" style:font-name-asian="Wingdings" style:font-name-complex="Calibri" fo:color="#0066CC" style:language-complex="ar" style:country-complex="SA"/>
    </style:style>
    <style:style style:name="T43" style:parent-style-name="Policepardéfaut" style:family="text">
      <style:text-properties style:font-name="Calibri" style:font-name-asian="Wingdings" style:font-name-complex="Calibri" fo:color="#0066CC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48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4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65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Exemple de note de droits d’auteur 2024<text:s/>commentée</text:p>
      <text:p text:style-name="P2"><text:span text:style-name="T3">pour une demi-journée d'intervention,<text:s/></text:span><text:span text:style-name="T4">AVEC dispense de précompte</text:span></text:p>
      <text:p text:style-name="P5">(Pour l'utilisation de ce modèle, merci de supprimer les commentaires en bleu</text:p>
      <text:p text:style-name="P6">et remplir les informations en rouge)</text:p>
      <text:p text:style-name="P7"/>
      <text:p text:style-name="P8">Nom et prénom de I‘auteur</text:p>
      <text:p text:style-name="P9">Adresse postale</text:p>
      <text:p text:style-name="P10">Adresse e-mail</text:p>
      <text:p text:style-name="P11">N°<text:s/>Siret</text:p>
      <text:p text:style-name="P12"><text:span text:style-name="T13">N° Sécurité Sociale</text:span><text:span text:style-name="T14"><text:s text:c="2"/></text:span><text:span text:style-name="T15"><text:s/></text:span><text:span text:style-name="T16"></text:span><text:span text:style-name="T17"><text:s text:c="2"/></text:span><text:span text:style-name="T18">Indispensable pour la déclaration à l’U</text:span><text:span text:style-name="T19">RSSAF </text:span></text:p>
      <text:p text:style-name="P20"><text:tab/><text:s text:c="53"/>(vérifier qu’il est bien complet : avec la clé à 2 chiffres)</text:p>
      <text:p text:style-name="P21"/>
      <text:p text:style-name="P22">Auvergne-Rhône-Alpes Livre et Lecture</text:p>
      <text:p text:style-name="P23">25, rue Chazière - 69004 Lyon</text:p>
      <text:p text:style-name="P24">Dispositif « Jeunes en librairie 2023-2024 »</text:p>
      <text:p text:style-name="P25"><text:span text:style-name="T26">Code projet : <text:s text:c="35"/></text:span></text:p>
      <text:p text:style-name="P27"/>
      <text:p text:style-name="P28"/>
      <text:p text:style-name="P29">NOTE DE DROITS D'AUTEUR</text:p>
      <text:p text:style-name="P30"/>
      <text:p text:style-name="P31"/>
      <text:p text:style-name="P32"/>
      <text:p text:style-name="P33"><text:span text:style-name="T34">Obiet : <text:s/></text:span><text:span text:style-name="T35">Présentation de l'action (ex : lecture-rencontre), titre de l'ouvrage (éditeur)/Lieu/ Date</text:span></text:p>
      <text:p text:style-name="P36"/>
      <text:p text:style-name="P37"><text:span text:style-name="T38">Rémunération forfaitaire brute de l‘auteur</text:span><text:span text:style-name="T39"><text:s/>: <text:s text:c="5"/></text:span><text:span text:style-name="T40">301,38</text:span><text:span text:style-name="T41"><text:s/>€<text:s/></text:span><text:span text:style-name="T42">versés</text:span><text:span text:style-name="T43"><text:s/>à l'auteur</text:span></text:p>
      <text:p text:style-name="P44"/>
      <text:p text:style-name="P45"/>
      <text:p text:style-name="P46"/>
      <text:p text:style-name="P47"><text:tab/>Fait à <text:s text:c="4"/><text:span text:style-name="T48"><text:s/>xxxxxx <text:s text:c="3"/></text:span><text:s text:c="10"/>le <text:s text:c="2"/><text:span text:style-name="T49">xx / xx / xxxx</text:span></text:p>
      <text:p text:style-name="P50"/>
      <text:p text:style-name="P51"/>
      <text:p text:style-name="P52"/>
      <text:p text:style-name="P53"/>
      <text:p text:style-name="P54"/>
      <text:p text:style-name="P55">----------------------------------------------------------------------------------------------------</text:p>
      <text:p text:style-name="P56">Selon la réglementation du Code de la Sécurité sociale, les diffuseurs sont également tenus de verser à l’Urssaf une contribution de 1,1 % de la rémunération brute HT versée à l’auteur soit 3,31€</text:p>
      <text:p text:style-name="P57"/>
      <text:p text:style-name="P58">----------------------------------------------------------------------------------------------------</text:p>
      <text:p text:style-name="P59">T.V.A. non applicable, Art. 293B du Code Général des Impôts</text:p>
      <text:p text:style-name="P60">Si DA &lt; 44500 en 2021 et &lt; 54700 en 2022)</text:p>
      <text:p text:style-name="P61"/>
      <text:p text:style-name="P62"/>
      <text:p text:style-name="P63"><text:span text:style-name="T64">Document à envoyer à :<text:s/></text:span><text:a xlink:href="mailto:jel@auvergnerhonealpes-livre-lecture.org" office:target-frame-name="_top" xlink:show="replace"><text:span text:style-name="T65">jel@auvergnerhonealpes-livre-lecture.org</text:span></text:a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thilde Bouvier</meta:initial-creator>
    <dc:creator>Mathilde Bouvier</dc:creator>
    <meta:creation-date>2024-01-19T15:50:00Z</meta:creation-date>
    <dc:date>2024-01-19T15:50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47" meta:row-count="10" meta:non-whitespace-character-count="1312"/>
  </office:meta>
</office:document-meta>
</file>