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9687in" fo:text-indent="-1.9687in">
        <style:tab-stops>
          <style:tab-stop style:type="char" style:char="," style:position="1.4923in"/>
        </style:tab-stops>
      </style:paragraph-properties>
    </style:style>
    <style:style style:name="T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3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/>
    </style:style>
    <style:style style:name="T16" style:parent-style-name="Policepardéfaut" style:family="text">
      <style:text-properties style:font-name="Calibri" style:font-name-complex="Calibri" fo:color="#0066CC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fo:color="#FF0000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3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34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Klinic Slab Book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Calibri" style:font-name-asian="Wingdings" style:font-name-complex="Calibri" fo:font-weight="bold" style:font-weight-asian="bold" fo:color="#0066CC" style:language-complex="ar" style:country-complex="SA"/>
    </style:style>
    <style:style style:name="T40" style:parent-style-name="Policepardéfaut" style:family="text">
      <style:text-properties style:font-name="Calibri" style:font-name-asian="Wingdings" style:font-name-complex="Calibri" fo:font-weight="bold" style:font-weight-asian="bold" fo:color="#0066CC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</style:style>
    <style:style style:name="T4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5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T46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0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3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4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5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6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7" style:parent-style-name="Policepardéfaut" style:family="text">
      <style:text-properties fo:font-weight="bold" style:font-weight-asian="bold" fo:font-style="italic" style:font-style-asian="italic" style:font-style-complex="italic" fo:font-size="15pt" style:font-size-asian="15pt" style:font-size-complex="15pt"/>
    </style:style>
    <style:style style:name="T58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0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61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6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82" style:parent-style-name="Policepardéfaut" style:family="text">
      <style:text-properties style:font-name="Calibri" style:font-name-complex="Calibri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8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/>
    </style:style>
    <style:style style:name="T93" style:parent-style-name="Policepardéfaut" style:family="text">
      <style:text-properties style:font-name="Calibri" style:font-name-complex="Calibri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96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9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99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101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10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anguage-complex="ar" style:country-complex="SA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1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113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23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24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4<text:s/>commentée</text:p>
      <text:p text:style-name="P2"><text:span text:style-name="T3">pour une demi-journée d'intervention,<text:s/></text:span><text:span text:style-name="T4">SANS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<text:s/>et prénom de I‘auteur</text:p>
      <text:p text:style-name="P9">Adresse postale</text:p>
      <text:p text:style-name="P10">Adresse e-mail</text:p>
      <text:p text:style-name="P11"><text:span text:style-name="T12">N° Sécurité Sociale</text:span><text:span text:style-name="T13"><text:s text:c="2"/></text:span><text:span text:style-name="T14"><text:s/></text:span><text:span text:style-name="T15">Indispensable pour la déclaration à l’U</text:span><text:span text:style-name="T16">RSSAF </text:span></text:p>
      <text:p text:style-name="P17"><text:tab/><text:s text:c="40"/>(vérifier qu’il est bien complet : avec la clé à 2 chiffres)</text:p>
      <text:p text:style-name="P18"/>
      <text:p text:style-name="P19"/>
      <text:p text:style-name="P20">Auvergne-Rhône-Alpes Livre et Lecture</text:p>
      <text:p text:style-name="P21">25, rue Chazière - 69004 Lyon</text:p>
      <text:p text:style-name="P22">Dispositif « Jeunes en librairie 2023-2024 »</text:p>
      <text:p text:style-name="P23"><text:tab/>Code projet :<text:s/><text:s/><text:s text:c="19"/></text:p>
      <text:p text:style-name="P24"/>
      <text:p text:style-name="P25">NOTE DE DROITS D'AUTEUR</text:p>
      <text:p text:style-name="P26"/>
      <text:p text:style-name="P27"><text:span text:style-name="T28">Obiet : <text:s/></text:span><text:span text:style-name="T29">Présentation de l'action (ex : lecture-rencontre), titre de<text:s/></text:span><text:span text:style-name="T30">l'ouvrage (éditeur)/Lieu/ Date</text:span></text:p>
      <text:p text:style-name="P31"/>
      <text:p text:style-name="P32"><text:span text:style-name="T33">→</text:span><text:span text:style-name="T34"><text:s/></text:span><text:span text:style-name="T35">Rémunération forfaitaire brute de l‘auteur</text:span><text:span text:style-name="T36"><text:s/>: <text:s text:c="7"/></text:span><text:span text:style-name="T37">301.38</text:span><text:span text:style-name="T38"><text:s/>€<text:s/></text:span><text:span text:style-name="T39">versés</text:span><text:span text:style-name="T40"><text:s/>à l'auteur</text:span></text:p>
      <text:p text:style-name="P41"/>
      <text:p text:style-name="P42"><text:span text:style-name="T43">Montant net imposable :<text:s/></text:span><text:span text:style-name="T44"><text:s text:c="62"/></text:span><text:span text:style-name="T45">261.66</text:span><text:span text:style-name="T46"><text:s/>€</text:span></text:p>
      <text:p text:style-name="P47"/>
      <text:p text:style-name="P48"><text:span text:style-name="T49">→</text:span><text:span text:style-name="T50"><text:s/></text:span><text:span text:style-name="T51">Total cotisations sociales (précompte) : <text:s text:c="13"/></text:span><text:span text:style-name="T52">4</text:span><text:span text:style-name="T53">8</text:span><text:span text:style-name="T54">.</text:span><text:span text:style-name="T55">31</text:span><text:span text:style-name="T56"><text:s/>€</text:span><text:span text:style-name="T57"><text:s/></text:span><text:span text:style-name="T58">payés par l’opérateur</text:span></text:p>
      <text:p text:style-name="P59"><text:span text:style-name="T60"><text:tab/></text:span><text:span text:style-name="T61"><text:tab/><text:s text:c="2"/></text:span><text:span text:style-name="T62">auprès de l’Urssaf</text:span></text:p>
      <text:p text:style-name="P63"><text:span text:style-name="T64">Ass. vieillesse plafonnée</text:span><text:span text:style-name="T65"><text:s/>(calculée sur 100 % du brut, 6,15 %)</text:span><text:span text:style-name="T66"><text:s text:c="19"/>1</text:span><text:span text:style-name="T67">8</text:span><text:span text:style-name="T68">.</text:span><text:span text:style-name="T69">53</text:span><text:span text:style-name="T70"><text:s/>€</text:span></text:p>
      <text:p text:style-name="P71"><text:span text:style-name="T72">CSG<text:s/></text:span><text:span text:style-name="T73">(9,2 % de 98,25 % du montant brut) <text:s text:c="9"/></text:span><text:span text:style-name="T74"><text:s text:c="48"/>2</text:span><text:span text:style-name="T75">7</text:span><text:span text:style-name="T76">.</text:span><text:span text:style-name="T77">25</text:span><text:span text:style-name="T78"><text:s/>€</text:span></text:p>
      <text:p text:style-name="P79"><text:span text:style-name="T80">CRDS<text:s/></text:span><text:span text:style-name="T81">(0,5 % de 98,25 % du montant brut) <text:s text:c="4"/></text:span><text:span text:style-name="T82"><text:s text:c="47"/></text:span><text:span text:style-name="T83"><text:s text:c="2"/>1.4</text:span><text:span text:style-name="T84">8</text:span><text:span text:style-name="T85"><text:s/>€</text:span></text:p>
      <text:p text:style-name="P86"><text:span text:style-name="T87">Formation professionnelle<text:s/></text:span><text:span text:style-name="T88">(</text:span><text:span text:style-name="T89">0,35 %)</text:span><text:span text:style-name="T90"><text:s/></text:span><text:span text:style-name="T91"><text:tab/><text:s text:c="51"/>1.0</text:span><text:span text:style-name="T92">5</text:span><text:span text:style-name="T93"><text:s/>€ <text:s text:c="34"/></text:span></text:p>
      <text:p text:style-name="P94"/>
      <text:p text:style-name="P95"><text:span text:style-name="T96"><text:s/></text:span><text:span text:style-name="T97">→</text:span><text:span text:style-name="T98"><text:s/></text:span><text:span text:style-name="T99">Montant net à régler à l'auteur : <text:s text:c="3"/></text:span><text:span text:style-name="T100"><text:tab/><text:s text:c="12"/></text:span><text:span text:style-name="T101"><text:s text:c="4"/></text:span><text:span text:style-name="T102">2</text:span><text:span text:style-name="T103">53</text:span><text:span text:style-name="T104">.</text:span><text:span text:style-name="T105">07</text:span><text:span text:style-name="T106"><text:s/>€ <text:s/></text:span><text:span text:style-name="T107">versés à l’auteur</text:span></text:p>
      <text:p text:style-name="P108"><text:s/></text:p>
      <text:p text:style-name="P109"/>
      <text:p text:style-name="P110"/>
      <text:p text:style-name="P111"><text:tab/>Fait à <text:s text:c="4"/><text:span text:style-name="T112"><text:s/>xxxxxx <text:s text:c="3"/></text:span><text:s text:c="10"/>le <text:s text:c="2"/><text:span text:style-name="T113">xx / xx / xxxx</text:span></text:p>
      <text:p text:style-name="P114"/>
      <text:p text:style-name="P115">----------------------------------------------------------------------------------------------------</text:p>
      <text:p text:style-name="P116">Selon la réglementation du Code de la Sécurité sociale, les diffuseurs sont également tenus de verser à l’Urssaf une contribution de 1,1 % de la rémunération brute HT versée à l’auteur, soit 3.31€</text:p>
      <text:p text:style-name="P117">----------------------------------------------------------------------------------------------------</text:p>
      <text:p text:style-name="P118">T.V.A. non applicable, Art. 293B du Code Général des Impôts</text:p>
      <text:p text:style-name="P119">Si DA &lt; 44500 en 2021 et &lt; 54700 en 2022)</text:p>
      <text:p text:style-name="P120"/>
      <text:p text:style-name="P121"/>
      <text:p text:style-name="P122"><text:span text:style-name="T123">Document à envoyer à :<text:s/></text:span><text:a xlink:href="mailto:jel@auvergnerhonealpes-livre-lecture.org" office:target-frame-name="_top" xlink:show="replace"><text:span text:style-name="T124">jel@auvergnerhonealpes-livre-lectur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kedcontent" style:display-name="markedcontent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3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Bouvier</meta:initial-creator>
    <dc:creator>Mathilde Bouvier</dc:creator>
    <meta:creation-date>2024-01-19T15:55:00Z</meta:creation-date>
    <dc:date>2024-01-19T15:58:00Z</dc:date>
    <meta:template xlink:href="Normal" xlink:type="simple"/>
    <meta:editing-cycles>4</meta:editing-cycles>
    <meta:editing-duration>PT420S</meta:editing-duration>
    <meta:document-statistic meta:page-count="1" meta:paragraph-count="4" meta:word-count="342" meta:character-count="2219" meta:row-count="15" meta:non-whitespace-character-count="1881"/>
  </office:meta>
</office:document-meta>
</file>