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Liberation Sans1" svg:font-family="'Liberation Sans'"/>
    <style:font-face style:name="Cambria" svg:font-family="Cambria" style:font-family-generic="roman"/>
    <style:font-face style:name="Cambria2" svg:font-family="Cambria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2.49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12.58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8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Cambria" style:font-name-asian="Cambria1" style:font-name-complex="Cambria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Cambria" style:font-name-asian="Cambria1" style:font-name-complex="Cambria1"/>
    </style:style>
    <style:style style:name="ce13" style:family="table-cell" style:parent-style-name="Default" style:data-style-name="N0">
      <style:table-cell-properties fo:background-color="#ffff00" fo:border="0.06pt solid #000000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Cambria" style:font-name-asian="Cambria1" style:font-name-complex="Cambria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style:font-name-asian="Cambria1" style:font-name-complex="Cambria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ÉTAT DU STOCK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8" office:value-type="string" calcext:value-type="string">
            <text:p>Nom de la librairie :</text:p>
          </table:table-cell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>
            <text:p>Age du stock</text:p>
          </table:table-cell>
          <table:table-cell table:style-name="ce5" office:value-type="string" calcext:value-type="string">
            <text:p>Nombre de références</text:p>
          </table:table-cell>
          <table:table-cell table:style-name="ce5" office:value-type="string" calcext:value-type="string">
            <text:p>Nombre de Volumes</text:p>
          </table:table-cell>
          <table:table-cell table:style-name="ce5" office:value-type="string" calcext:value-type="string">
            <text:p>Ratio vol / Titres</text:p>
          </table:table-cell>
          <table:table-cell table:style-name="ce5" office:value-type="string" calcext:value-type="string">
            <text:p>valeur stock</text:p>
          </table:table-cell>
          <table:table-cell table:style-name="ce5" office:value-type="string" calcext:value-type="string">
            <text:p>% valeur stock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0-3 mois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3-6 mois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6-12 mois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&gt; 12 mois</text:p>
          </table:table-cell>
          <table:table-cell table:style-name="ce4" table:number-columns-repeated="5"/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Liberation Sans1" svg:font-family="'Liberation Sans'"/>
    <style:font-face style:name="Cambria" svg:font-family="Cambria" style:font-family-generic="roman"/>
    <style:font-face style:name="Cambria2" svg:font-family="Cambria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66mm" fo:margin-bottom="20mm" fo:margin-left="14.5mm" fo:margin-right="8.57mm" style:print-page-order="ltr" style:first-page-number="1" style:scale-to="100%" style:print="charts drawings objects"/>
      <style:header-style>
        <style:header-footer-properties fo:min-height="30.3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font-name="Cambria2" fo:font-size="11pt" style:font-size-asian="12pt" style:font-size-complex="12pt"/>
    </style:style>
    <style:style style:name="MT2" style:family="text">
      <style:text-properties fo:color="#000000" style:font-name="Cambria2" fo:font-size="10pt" style:font-size-asian="11pt" style:font-size-complex="11pt"/>
    </style:style>
    <style:style style:name="MT3" style:family="text">
      <style:text-properties fo:color="#000000" style:font-name="Cambria2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 style:data-style-name="N2" text:time-value="12:53:06.7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Contrat de filière-Dispositif Librairies</text:span></text:p>
          <text:p><text:span text:style-name="MT2">Auvergne-Rhône-Alpes</text:span></text:p>
        </style:region-left>
        <style:region-center>
          <text:p><text:span text:style-name="MT1">État du stock</text:span></text:p>
        </style:region-center>
        <style:region-right>
          <text:p><text:span text:style-name="MT3"><text:date style:data-style-name="N2" text:date-value="2020-06-01">00/00/0000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Narges Temimi</meta:initial-creator>
    <dc:creator>Narges Temimi</dc:creator>
    <meta:creation-date>2020-05-14T17:07:08Z</meta:creation-date>
    <dc:date>2020-06-01T12:54:36.291000000</dc:date>
    <meta:editing-cycles>7</meta:editing-cycles>
    <meta:editing-duration>PT2H1M47S</meta:editing-duration>
    <meta:document-statistic meta:table-count="1" meta:cell-count="12" meta:object-count="0"/>
  </office:meta>
</office:document-meta>
</file>