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T3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 fo:background-color="#FFFF00"/>
    </style:style>
    <style:style style:name="T4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6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T7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 fo:background-color="#99FF66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CCFF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1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17" style:parent-style-name="Policepardéfaut" style:family="text">
      <style:text-properties style:font-name-complex="Klinic Slab Book" fo:color="#FF0000" fo:font-size="14pt" style:font-size-asian="14pt" style:font-size-complex="14pt"/>
    </style:style>
    <style:style style:name="T18" style:parent-style-name="Policepardéfaut" style:family="text">
      <style:text-properties style:font-name-complex="Klinic Slab Book" fo:color="#0066CC" fo:font-size="14pt" style:font-size-asian="14pt" style:font-size-complex="14pt"/>
    </style:style>
    <style:style style:name="T19" style:parent-style-name="Policepardéfaut" style:family="text">
      <style:text-properties style:font-name-asian="Wingdings" style:font-name-complex="Klinic Slab Book" fo:color="#0066CC" fo:font-size="14pt" style:font-size-asian="14pt" style:font-size-complex="14pt"/>
    </style:style>
    <style:style style:name="T20" style:parent-style-name="Policepardéfaut" style:family="text">
      <style:text-properties style:font-name-complex="Klinic Slab Book" fo:color="#0066CC" fo:font-size="14pt" style:font-size-asian="14pt" style:font-size-complex="14pt"/>
    </style:style>
    <style:style style:name="T21" style:parent-style-name="Policepardéfaut" style:family="text">
      <style:text-properties style:font-name-complex="Klinic Slab Book" fo:color="#0066CC"/>
    </style:style>
    <style:style style:name="T22" style:parent-style-name="Policepardéfaut" style:family="text">
      <style:text-properties style:font-name="Calibri" style:font-name-complex="Calibri" fo:color="#0066CC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66CC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66CC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color="#000000" fo:font-size="14pt" style:font-size-asian="14pt" style:font-size-complex="14pt" style:language-complex="ar" style:country-complex="SA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0000" fo:font-size="14pt" style:font-size-asian="14pt" style:font-size-complex="14pt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</style:style>
    <style:style style:name="T29" style:parent-style-name="Policepardéfaut" style:family="text">
      <style:text-properties style:font-name="Calibri" style:font-name-asian="Times New Roman" style:font-name-complex="Calibri" fo:color="#FF0000" fo:font-size="14pt" style:font-size-asian="14pt" style:font-size-complex="14pt" style:language-complex="ar" style:country-complex="SA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T33" style:parent-style-name="Policepardéfaut" style:family="text">
      <style:text-properties fo:color="#FF0000" fo:background-color="#FFFF00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38" style:parent-style-name="Policepardéfaut" style:family="text">
      <style:text-properties style:font-name="Calibri" style:font-name-asian="Calibri" style:font-name-complex="Calibri" fo:color="#353C52" fo:font-size="14pt" style:font-size-asian="14pt" style:font-size-complex="14pt"/>
    </style:style>
    <style:style style:name="T39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T40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T41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T42" style:parent-style-name="Policepardéfaut" style:family="text">
      <style:text-properties style:font-name="Calibri" style:font-name-asian="Calibri" style:font-name-complex="Calibri" fo:color="#FF0000" style:letter-kerning="false" fo:font-size="14pt" style:font-size-asian="14pt" style:font-size-complex="14pt" fo:background-color="#FFFF00"/>
    </style:style>
    <style:style style:name="T43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45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-complex="Klinic Slab Book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1" style:parent-style-name="Policepardéfaut" style:family="text">
      <style:text-properties style:font-name="Calibri" style:font-name-asian="Wingdings" style:font-name-complex="Calibri" fo:color="#0066CC" style:language-complex="ar" style:country-complex="SA"/>
    </style:style>
    <style:style style:name="T52" style:parent-style-name="Policepardéfaut" style:family="text">
      <style:text-properties style:font-name="Calibri" style:font-name-asian="Wingdings" style:font-name-complex="Calibri" fo:color="#0066CC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color="#353C52" fo:font-size="14pt" style:font-size-asian="14pt" style:font-size-complex="14pt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color="#353C52" fo:font-size="14pt" style:font-size-asian="14pt" style:font-size-complex="14pt"/>
    </style:style>
    <style:style style:name="P5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color="#353C52" fo:font-size="14pt" style:font-size-asian="14pt" style:font-size-complex="14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57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T58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-complex="Klinic Slab Book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69" style:parent-style-name="Policepardéfaut" style:family="text">
      <style:text-properties style:font-name="Calibri" style:font-name-complex="Calibri"/>
    </style:style>
    <style:style style:name="T70" style:parent-style-name="Policepardéfaut" style:family="text">
      <style:text-properties style:font-name="Calibri" style:font-name-complex="Calibri" fo:color="#FF0000" fo:background-color="#FFFF00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7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75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6" style:parent-style-name="Lienhypertexte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pan text:style-name="T2">Exemple de<text:s/></text:span><text:span text:style-name="T3">facture 2024</text:span><text:span text:style-name="T4"><text:s/>commentée</text:span></text:p>
      <text:p text:style-name="P5"><text:span text:style-name="T6">pour une demi-journée d'intervention,<text:s/></text:span><text:span text:style-name="T7">AVEC dispense de précompte</text:span></text:p>
      <text:p text:style-name="P8">(Pour l'utilisation de ce modèle, merci de supprimer les commentaires en bleu</text:p>
      <text:p text:style-name="P9">et remplir les informations en rouge)</text:p>
      <text:p text:style-name="P10"/>
      <text:p text:style-name="P11">Nom et prénom de I‘auteur</text:p>
      <text:p text:style-name="P12">Adresse postale</text:p>
      <text:p text:style-name="P13">Adresse e-mail</text:p>
      <text:p text:style-name="P14">N° Siret</text:p>
      <text:p text:style-name="P15"><text:span text:style-name="T16">N° Sécurité Sociale</text:span><text:span text:style-name="T17"><text:s text:c="2"/></text:span><text:span text:style-name="T18"><text:s/></text:span><text:span text:style-name="T19"></text:span><text:span text:style-name="T20"><text:s text:c="2"/></text:span><text:span text:style-name="T21">Indispensable pour la déclaration à l’U</text:span><text:span text:style-name="T22">RSSAF </text:span></text:p>
      <text:p text:style-name="P23"><text:tab/><text:s text:c="53"/>(vérifier qu’il est bien complet : avec la clé à 2 chiffres)</text:p>
      <text:p text:style-name="P24"/>
      <text:p text:style-name="P25">Auvergne-Rhône-Alpes Livre et Lecture</text:p>
      <text:p text:style-name="P26">25, rue Chazière - 69004 Lyon</text:p>
      <text:p text:style-name="P27">Dispositif « Jeunes en librairie 2023-2024 »</text:p>
      <text:p text:style-name="P28"><text:span text:style-name="T29">Code projet : <text:s text:c="35"/></text:span></text:p>
      <text:p text:style-name="P30"/>
      <text:p text:style-name="P31"/>
      <text:p text:style-name="P32"><text:span text:style-name="T33">FACTURE</text:span></text:p>
      <text:p text:style-name="P34"/>
      <text:p text:style-name="P35"/>
      <text:p text:style-name="P36"/>
      <text:p text:style-name="P37"><text:span text:style-name="T38">Obiet : <text:s/></text:span><text:span text:style-name="T39">Présentation</text:span><text:span text:style-name="T40"><text:s/>du</text:span><text:span text:style-name="T41"><text:s/></text:span><text:span text:style-name="T42">processus de création +</text:span><text:span text:style-name="T43"><text:s/>titre de l'ouvrage (éditeur)</text:span></text:p>
      <text:p text:style-name="P44"><text:span text:style-name="T45">+ Ajouter Lieu/ Date de l’action</text:span></text:p>
      <text:p text:style-name="P46"/>
      <text:p text:style-name="P47"><text:span text:style-name="T48">Rémunération forfaitaire brute de l‘auteur</text:span><text:span text:style-name="T49"><text:s/>: <text:s text:c="5"/></text:span><text:span text:style-name="T50">301,38 €<text:s/></text:span><text:span text:style-name="T51">versés</text:span><text:span text:style-name="T52"><text:s/>à l'auteur</text:span></text:p>
      <text:p text:style-name="P53"/>
      <text:p text:style-name="P54"/>
      <text:p text:style-name="P55"/>
      <text:p text:style-name="P56"><text:tab/>Fait à <text:s text:c="4"/><text:span text:style-name="T57"><text:s/>xxxxxx <text:s text:c="3"/></text:span><text:s text:c="10"/>le <text:s text:c="2"/><text:span text:style-name="T58">xx / xx / xxxx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----------------------------------------------------------------------------------------------------</text:p>
      <text:p text:style-name="P68"><text:span text:style-name="T69">T.V.A. non applicable, Art. 293B du Code Général des Impôts.<text:s/></text:span><text:span text:style-name="T70">Entreprise individuelle.</text:span></text:p>
      <text:p text:style-name="P71">Si DA &lt; 44500 en 2021 et &lt; 54700 en 2022)</text:p>
      <text:p text:style-name="P72"/>
      <text:p text:style-name="P73"/>
      <text:p text:style-name="P74"><text:span text:style-name="T75">Document à envoyer à :<text:s/></text:span><text:a xlink:href="mailto:jel@auvergnerhonealpes-livre-lecture.org" office:target-frame-name="_top" xlink:show="replace"><text:span text:style-name="T76">jel@auvergnerhonealpes-livre-lecture.org</text:span></text:a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47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thilde Bouvier</meta:initial-creator>
    <dc:creator>Florine Ceglia</dc:creator>
    <meta:creation-date>2024-07-15T12:45:00Z</meta:creation-date>
    <dc:date>2024-07-23T14:08:00Z</dc:date>
    <meta:template xlink:href="Normal" xlink:type="simple"/>
    <meta:editing-cycles>5</meta:editing-cycles>
    <meta:editing-duration>PT60S</meta:editing-duration>
    <meta:document-statistic meta:page-count="1" meta:paragraph-count="2" meta:word-count="193" meta:character-count="1258" meta:row-count="8" meta:non-whitespace-character-count="1067"/>
  </office:meta>
</office:document-meta>
</file>