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Klinic Slab Book" svg:font-family="Klinic Slab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T4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 fo:background-color="#99FF66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margin-left="1.9687in" fo:text-indent="-1.9687in">
        <style:tab-stops>
          <style:tab-stop style:type="char" style:char="," style:position="1.4923in"/>
        </style:tab-stops>
      </style:paragraph-properties>
    </style:style>
    <style:style style:name="T1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13" style:parent-style-name="Policepardéfaut" style:family="text">
      <style:text-properties style:font-name-complex="Klinic Slab Book" fo:color="#FF0000" fo:font-size="14pt" style:font-size-asian="14pt" style:font-size-complex="14pt"/>
    </style:style>
    <style:style style:name="T14" style:parent-style-name="Policepardéfaut" style:family="text">
      <style:text-properties style:font-name-complex="Klinic Slab Book" fo:color="#0066CC" fo:font-size="14pt" style:font-size-asian="14pt" style:font-size-complex="14pt"/>
    </style:style>
    <style:style style:name="T15" style:parent-style-name="Policepardéfaut" style:family="text">
      <style:text-properties style:font-name-complex="Klinic Slab Book" fo:color="#0066CC"/>
    </style:style>
    <style:style style:name="T16" style:parent-style-name="Policepardéfaut" style:family="text">
      <style:text-properties style:font-name="Calibri" style:font-name-complex="Calibri" fo:color="#0066CC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66CC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fo:color="#FF0000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asian="Times New Roman" style:font-name-complex="Calibri" fo:color="#FF0000" fo:font-size="14pt" style:font-size-asian="14pt" style:font-size-complex="14pt" style:language-complex="ar" style:country-complex="SA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28" style:parent-style-name="Policepardéfaut" style:family="text">
      <style:text-properties style:font-name="Calibri" style:font-name-asian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 fo:background-color="#FFFF00"/>
    </style:style>
    <style:style style:name="T30" style:parent-style-name="Policepardéfaut" style:family="text">
      <style:text-properties style:font-name="Calibri" style:font-name-asian="Calibri" style:font-name-complex="Calibri" fo:color="#FF0000" style:letter-kerning="false" fo:font-size="14pt" style:font-size-asian="14pt" style:font-size-complex="14pt" fo:background-color="#FFFF00"/>
    </style:style>
    <style:style style:name="T31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 fo:background-color="#FFFF00"/>
    </style:style>
    <style:style style:name="T32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 fo:background-color="#FFFF00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34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 fo:background-color="#FFFF00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38" style:parent-style-name="Policepardéfaut" style:family="text">
      <style:text-properties style:font-name="Calibri" style:font-name-asian="Calibri" style:font-name-complex="Calibri" fo:font-style="italic" style:font-style-asian="italic" style:font-style-complex="italic" fo:font-size="15pt" style:font-size-asian="15pt" style:font-size-complex="15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-complex="Klinic Slab Book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2" style:parent-style-name="Policepardéfaut" style:family="text">
      <style:text-properties style:font-name="Calibri" style:font-name-asian="Wingdings" style:font-name-complex="Calibri" fo:font-weight="bold" style:font-weight-asian="bold" fo:color="#0066CC" style:language-complex="ar" style:country-complex="SA"/>
    </style:style>
    <style:style style:name="T43" style:parent-style-name="Policepardéfaut" style:family="text">
      <style:text-properties style:font-name="Calibri" style:font-name-asian="Wingdings" style:font-name-complex="Calibri" fo:font-weight="bold" style:font-weight-asian="bold" fo:color="#0066CC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4.6875in"/>
          <style:tab-stop style:type="left" style:position="4.725in"/>
          <style:tab-stop style:type="left" style:position="5.1187in"/>
        </style:tab-stops>
      </style:paragraph-properties>
    </style:style>
    <style:style style:name="T46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47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48" style:parent-style-name="Policepardéfaut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52" style:parent-style-name="Policepardéfaut" style:family="text">
      <style:text-properties style:font-name="Calibri" style:font-name-asian="Calibri" style:font-name-complex="Calibri" fo:font-style="italic" style:font-style-asian="italic" style:font-style-complex="italic" fo:font-size="15pt" style:font-size-asian="15pt" style:font-size-complex="15pt"/>
    </style:style>
    <style:style style:name="T53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54" style:parent-style-name="Policepardéfaut" style:family="text">
      <style:text-properties style:font-name="Calibri" style:font-name-complex="Calibri" fo:font-weight="bold" style:font-weight-asian="bold" fo:font-style="italic" style:font-style-asian="italic" style:font-style-complex="italic" fo:font-size="15pt" style:font-size-asian="15pt" style:font-size-complex="15pt"/>
    </style:style>
    <style:style style:name="T55" style:parent-style-name="Policepardéfaut" style:family="text">
      <style:text-properties fo:font-weight="bold" style:font-weight-asian="bold" fo:font-style="italic" style:font-style-asian="italic" style:font-style-complex="italic" fo:font-size="15pt" style:font-size-asian="15pt" style:font-size-complex="15pt"/>
    </style:style>
    <style:style style:name="T56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066CC" fo:font-size="9pt" style:font-size-asian="9pt" style:font-size-complex="9pt" style:language-complex="ar" style:country-complex="SA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58" style:parent-style-name="Policepardéfaut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color="#0066CC" style:language-complex="ar" style:country-complex="SA"/>
    </style:style>
    <style:style style:name="T59" style:parent-style-name="Policepardéfaut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color="#0066CC" style:language-complex="ar" style:country-complex="SA"/>
    </style:style>
    <style:style style:name="T60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066CC" fo:font-size="9pt" style:font-size-asian="9pt" style:font-size-complex="9pt" style:language-complex="ar" style:country-complex="SA"/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62" style:parent-style-name="Policepardéfaut" style:family="text">
      <style:text-properties style:font-name="Calibri" style:font-name-complex="Calibri"/>
    </style:style>
    <style:style style:name="T63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64" style:parent-style-name="Policepardéfaut" style:family="text">
      <style:text-properties style:font-name="Calibri" style:font-name-complex="Calibri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66" style:parent-style-name="Policepardéfaut" style:family="text">
      <style:text-properties style:font-name="Calibri" style:font-name-complex="Calibri"/>
    </style:style>
    <style:style style:name="T67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68" style:parent-style-name="Policepardéfaut" style:family="text">
      <style:text-properties style:font-name="Calibri" style:font-name-complex="Calibri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70" style:parent-style-name="Policepardéfaut" style:family="text">
      <style:text-properties style:font-name="Calibri" style:font-name-complex="Calibri"/>
    </style:style>
    <style:style style:name="T71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72" style:parent-style-name="Policepardéfaut" style:family="text">
      <style:text-properties style:font-name="Calibri" style:font-name-complex="Calibri"/>
    </style:style>
    <style:style style:name="P7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74" style:parent-style-name="Policepardéfaut" style:family="text">
      <style:text-properties style:font-name="Calibri" style:font-name-complex="Calibri"/>
    </style:style>
    <style:style style:name="T75" style:parent-style-name="Policepardéfaut" style:family="text">
      <style:text-properties style:font-name="Calibri" style:font-name-complex="Calibri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78" style:parent-style-name="Policepardéfaut" style:family="text">
      <style:text-properties style:font-name="Calibri" style:font-name-asian="Calibri" style:font-name-complex="Calibri" fo:font-style="italic" style:font-style-asian="italic" style:font-style-complex="italic" fo:font-size="15pt" style:font-size-asian="15pt" style:font-size-complex="15pt"/>
    </style:style>
    <style:style style:name="T79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80" style:parent-style-name="Policepardéfaut" style:family="text">
      <style:text-properties style:font-name="Calibri" style:font-name-asian="Calibri" style:font-name-complex="Calibri" fo:font-style="italic" style:font-style-asian="italic" style:font-style-complex="italic" fo:font-size="15pt" style:font-size-asian="15pt" style:font-size-complex="15pt"/>
    </style:style>
    <style:style style:name="T81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82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83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T84" style:parent-style-name="Policepardéfaut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T85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066CC" fo:font-size="9pt" style:font-size-asian="9pt" style:font-size-complex="9pt" style:language-complex="ar" style:country-complex="SA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4.6875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asian="Calibri" style:font-name-complex="Calibri" fo:font-style="italic" style:font-style-asian="italic" style:font-style-complex="italic" style:language-complex="ar" style:country-complex="SA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8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90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T91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P9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9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9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9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-complex="Klinic Slab Book"/>
    </style:style>
    <style:style style:name="P9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9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9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9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101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2" style:parent-style-name="Lienhypertexte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Exemple de note de droits d’auteur 2025 commentée</text:p>
      <text:p text:style-name="P2"><text:span text:style-name="T3">pour une demi-journée d'intervention,<text:s/></text:span><text:span text:style-name="T4">SANS dispense de précompte</text:span></text:p>
      <text:p text:style-name="P5">(Pour l'utilisation de ce modèle, merci de supprimer les commentaires en bleu</text:p>
      <text:p text:style-name="P6">et remplir les informations en rouge)</text:p>
      <text:p text:style-name="P7"/>
      <text:p text:style-name="P8">Nom<text:s/>et prénom de I‘auteur</text:p>
      <text:p text:style-name="P9">Adresse postale</text:p>
      <text:p text:style-name="P10">Adresse e-mail</text:p>
      <text:p text:style-name="P11"><text:span text:style-name="T12">N° Sécurité Sociale</text:span><text:span text:style-name="T13"><text:s text:c="2"/></text:span><text:span text:style-name="T14"><text:s/></text:span><text:span text:style-name="T15">Indispensable pour la déclaration à l’U</text:span><text:span text:style-name="T16">RSSAF </text:span></text:p>
      <text:p text:style-name="P17"><text:tab/><text:s text:c="40"/>(vérifier qu’il est bien complet : avec la clé à 2 chiffres)</text:p>
      <text:p text:style-name="P18"/>
      <text:p text:style-name="P19"/>
      <text:p text:style-name="P20">Auvergne-Rhône-Alpes Livre et Lecture</text:p>
      <text:p text:style-name="P21">25, rue Chazière - 69004 Lyon</text:p>
      <text:p text:style-name="P22">Dispositif « Jeunes en librairie 2023-2024 »</text:p>
      <text:p text:style-name="P23">Code projet : <text:s text:c="19"/></text:p>
      <text:p text:style-name="P24"/>
      <text:p text:style-name="P25">NOTE DE DROITS D'AUTEUR</text:p>
      <text:p text:style-name="P26"/>
      <text:p text:style-name="P27"><text:span text:style-name="T28">Obiet : <text:s/></text:span><text:span text:style-name="T29">Présentation du<text:s/></text:span><text:span text:style-name="T30">processus de création +</text:span><text:span text:style-name="T31"><text:s/>titre de l'ouvrage<text:s/></text:span><text:span text:style-name="T32">(éditeur)</text:span></text:p>
      <text:p text:style-name="P33"><text:span text:style-name="T34">+ Ajouter Lieu/ Date de l’action</text:span></text:p>
      <text:p text:style-name="P35"/>
      <text:p text:style-name="P36"><text:span text:style-name="T37">→</text:span><text:span text:style-name="T38"><text:s/></text:span><text:span text:style-name="T39">Rémunération forfaitaire brute de l‘auteur</text:span><text:span text:style-name="T40"><text:s/>: <text:s text:c="7"/></text:span><text:span text:style-name="T41">308.01 €<text:s/></text:span><text:span text:style-name="T42">versés</text:span><text:span text:style-name="T43"><text:s/>à l'auteur</text:span></text:p>
      <text:p text:style-name="P44"/>
      <text:p text:style-name="P45"><text:span text:style-name="T46">Montant net imposable :<text:s/></text:span><text:span text:style-name="T47"><text:s text:c="62"/></text:span><text:span text:style-name="T48">267.41 €</text:span></text:p>
      <text:p text:style-name="P49"/>
      <text:p text:style-name="P50"><text:span text:style-name="T51">→</text:span><text:span text:style-name="T52"><text:s/></text:span><text:span text:style-name="T53">Total cotisations sociales (précompte) : <text:s text:c="13"/></text:span><text:span text:style-name="T54">49.37 €</text:span><text:span text:style-name="T55"><text:s/></text:span><text:span text:style-name="T56">payés par l’opérateur</text:span></text:p>
      <text:p text:style-name="P57"><text:span text:style-name="T58"><text:tab/></text:span><text:span text:style-name="T59"><text:tab/><text:s text:c="2"/></text:span><text:span text:style-name="T60">auprès de l’Urssaf</text:span></text:p>
      <text:p text:style-name="P61"><text:span text:style-name="T62">Ass. vieillesse plafonnée</text:span><text:span text:style-name="T63"><text:s/>(calculée sur 100 % du brut, 6,15 %)</text:span><text:span text:style-name="T64"><text:s text:c="19"/>18.94 €</text:span></text:p>
      <text:p text:style-name="P65"><text:span text:style-name="T66">CSG<text:s/></text:span><text:span text:style-name="T67">(9,2 % de 98,25 % du montant brut) <text:s text:c="9"/></text:span><text:span text:style-name="T68"><text:s text:c="48"/>27.84 €</text:span></text:p>
      <text:p text:style-name="P69"><text:span text:style-name="T70">CRDS<text:s/></text:span><text:span text:style-name="T71">(0,5 % de 98,25 % du montant brut) <text:s text:c="4"/></text:span><text:span text:style-name="T72"><text:s text:c="52"/>1.51 €</text:span></text:p>
      <text:p text:style-name="P73"><text:span text:style-name="T74">Formation professionnelle (0,35 %)<text:s/></text:span><text:span text:style-name="T75"><text:tab/><text:s text:c="51"/>1.08 € <text:s text:c="34"/></text:span></text:p>
      <text:p text:style-name="P76"/>
      <text:p text:style-name="P77"><text:span text:style-name="T78"><text:s/></text:span><text:span text:style-name="T79">→</text:span><text:span text:style-name="T80"><text:s/></text:span><text:span text:style-name="T81">Montant net à régler à l'auteur : <text:s text:c="3"/></text:span><text:span text:style-name="T82"><text:tab/><text:s text:c="12"/></text:span><text:span text:style-name="T83"><text:s text:c="4"/></text:span><text:span text:style-name="T84">258.64 € <text:s/></text:span><text:span text:style-name="T85">versés à l’auteur</text:span></text:p>
      <text:p text:style-name="P86"><text:s/></text:p>
      <text:p text:style-name="P87"/>
      <text:p text:style-name="P88"/>
      <text:p text:style-name="P89"><text:tab/>Fait à <text:s text:c="4"/><text:span text:style-name="T90"><text:s/>xxxxxx <text:s text:c="3"/></text:span><text:s text:c="10"/>le <text:s text:c="2"/><text:span text:style-name="T91">xx / xx / xxxx</text:span></text:p>
      <text:p text:style-name="P92"/>
      <text:p text:style-name="P93">----------------------------------------------------------------------------------------------------</text:p>
      <text:p text:style-name="P94">Selon la réglementation du Code de la Sécurité sociale, les diffuseurs sont également tenus de verser à l’Urssaf une contribution de 1,1 % de la rémunération brute HT versée à l’auteur, soit 3.39<text:s/>€</text:p>
      <text:p text:style-name="P95">----------------------------------------------------------------------------------------------------</text:p>
      <text:p text:style-name="P96">T.V.A. non applicable, Art. 293B du Code Général des Impôts</text:p>
      <text:p text:style-name="P97">Si DA &lt; 44500 en 2021 et &lt; 54700 en 2022)</text:p>
      <text:p text:style-name="P98"/>
      <text:p text:style-name="P99"/>
      <text:p text:style-name="P100"><text:span text:style-name="T101">Document à envoyer à :<text:s/></text:span><text:a xlink:href="mailto:jel@auvergnerhonealpes-livre-lecture.org" office:target-frame-name="_top" xlink:show="replace"><text:span text:style-name="T102">jel@auvergnerhonealpes-livre-lecture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Klinic Slab Book" svg:font-family="Klinic Slab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markedcontent" style:display-name="markedcontent" style:family="text" style:parent-style-name="Policepardéfau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47in" fo:margin-left="0.7875in" fo:margin-bottom="0.37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hilde Bouvier</meta:initial-creator>
    <dc:creator>Emilie BOLLACHE</dc:creator>
    <meta:creation-date>2024-09-12T14:36:00Z</meta:creation-date>
    <dc:date>2024-09-12T14:42:00Z</dc:date>
    <meta:template xlink:href="Normal" xlink:type="simple"/>
    <meta:editing-cycles>3</meta:editing-cycles>
    <meta:editing-duration>PT120S</meta:editing-duration>
    <meta:document-statistic meta:page-count="1" meta:paragraph-count="4" meta:word-count="344" meta:character-count="2232" meta:row-count="15" meta:non-whitespace-character-count="1892"/>
  </office:meta>
</office:document-meta>
</file>