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FFFF00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FFFF00"/>
    </style:style>
    <style:style style:name="T5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CCFF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1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8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19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20" style:parent-style-name="Policepardéfaut" style:family="text">
      <style:text-properties style:font-name-asian="Wingdings" style:font-name-complex="Klinic Slab Book" fo:color="#0066CC" fo:font-size="14pt" style:font-size-asian="14pt" style:font-size-complex="14pt"/>
    </style:style>
    <style:style style:name="T21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22" style:parent-style-name="Policepardéfaut" style:family="text">
      <style:text-properties style:font-name-complex="Klinic Slab Book" fo:color="#0066CC"/>
    </style:style>
    <style:style style:name="T23" style:parent-style-name="Policepardéfaut" style:family="text">
      <style:text-properties style:font-name="Calibri" style:font-name-complex="Calibri" fo:color="#0066CC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000000" fo:font-size="14pt" style:font-size-asian="14pt" style:font-size-complex="14pt" style:language-complex="ar" style:country-complex="SA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</style:style>
    <style:style style:name="T30" style:parent-style-name="Policepardéfaut" style:family="text"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T34" style:parent-style-name="Policepardéfaut" style:family="text">
      <style:text-properties fo:color="#FF0000" fo:background-color="#FFFF00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39" style:parent-style-name="Policepardéfaut" style:family="text">
      <style:text-properties style:font-name="Calibri" style:font-name-asian="Calibri" style:font-name-complex="Calibri" fo:color="#353C52" fo:font-size="14pt" style:font-size-asian="14pt" style:font-size-complex="14pt"/>
    </style:style>
    <style:style style:name="T40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-complex="Klinic Slab Book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8" style:parent-style-name="Policepardéfaut" style:family="text">
      <style:text-properties style:font-name="Calibri" style:font-name-asian="Wingdings" style:font-name-complex="Calibri" fo:color="#0066CC" style:language-complex="ar" style:country-complex="SA"/>
    </style:style>
    <style:style style:name="T49" style:parent-style-name="Policepardéfaut" style:family="text">
      <style:text-properties style:font-name="Calibri" style:font-name-asian="Wingdings" style:font-name-complex="Calibri" fo:color="#0066CC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54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color="#FF0000" fo:background-color="#FFFF00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2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3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2">Exemple de<text:s/></text:span><text:span text:style-name="T3">facture 202</text:span><text:span text:style-name="T4">5</text:span><text:span text:style-name="T5"><text:s/>commentée</text:span></text:p>
      <text:p text:style-name="P6"><text:span text:style-name="T7">pour une demi-journée d'intervention,<text:s/></text:span><text:span text:style-name="T8">AVEC dispense de précompte</text:span></text:p>
      <text:p text:style-name="P9">(Pour l'utilisation de ce modèle, merci de supprimer les commentaires en bleu</text:p>
      <text:p text:style-name="P10">et remplir les informations en rouge)</text:p>
      <text:p text:style-name="P11"/>
      <text:p text:style-name="P12">Nom et prénom de<text:s/>I‘auteur</text:p>
      <text:p text:style-name="P13">Adresse postale</text:p>
      <text:p text:style-name="P14">Adresse e-mail</text:p>
      <text:p text:style-name="P15">N° Siret</text:p>
      <text:p text:style-name="P16"><text:span text:style-name="T17">N° Sécurité Sociale</text:span><text:span text:style-name="T18"><text:s text:c="2"/></text:span><text:span text:style-name="T19"><text:s/></text:span><text:span text:style-name="T20"></text:span><text:span text:style-name="T21"><text:s text:c="2"/></text:span><text:span text:style-name="T22">Indispensable pour la déclaration à l’U</text:span><text:span text:style-name="T23">RSSAF </text:span></text:p>
      <text:p text:style-name="P24"><text:tab/><text:s text:c="53"/>(vérifier qu’il est bien complet : avec la clé à 2 chiffres)</text:p>
      <text:p text:style-name="P25"/>
      <text:p text:style-name="P26">Auvergne-Rhône-Alpes Livre et Lecture</text:p>
      <text:p text:style-name="P27">25, rue Chazière - 69004 Lyon</text:p>
      <text:p text:style-name="P28">Dispositif « Jeunes en librairie 2023-2024 »</text:p>
      <text:p text:style-name="P29"><text:span text:style-name="T30">Code projet : <text:s text:c="35"/></text:span></text:p>
      <text:p text:style-name="P31"/>
      <text:p text:style-name="P32"/>
      <text:p text:style-name="P33"><text:span text:style-name="T34">FACTURE</text:span></text:p>
      <text:p text:style-name="P35"/>
      <text:p text:style-name="P36"/>
      <text:p text:style-name="P37"/>
      <text:p text:style-name="P38"><text:span text:style-name="T39">Obiet : <text:s/></text:span><text:span text:style-name="T40">Présentation/s de l'action (ex : lecture-rencontre), titre de l'ouvrage / des ouvrages (éditeur/s)/ Lieux / Dates – 1 ligne pour chaque intervention</text:span></text:p>
      <text:p text:style-name="P41"/>
      <text:p text:style-name="P42"><text:span text:style-name="T43">R</text:span><text:span text:style-name="T44">émunération forfaitaire brute de l‘auteur</text:span><text:span text:style-name="T45"><text:s/>: <text:s text:c="4"/></text:span><text:span text:style-name="T46">XXX</text:span><text:span text:style-name="T47"><text:s/>€<text:s/></text:span><text:span text:style-name="T48">versés</text:span><text:span text:style-name="T49"><text:s/>à l'auteur</text:span></text:p>
      <text:p text:style-name="P50"/>
      <text:p text:style-name="P51"/>
      <text:p text:style-name="P52"/>
      <text:p text:style-name="P53"><text:tab/>Fait à <text:s text:c="4"/><text:span text:style-name="T54"><text:s/>xxxxxx <text:s text:c="3"/></text:span><text:s text:c="10"/>le <text:s text:c="2"/><text:span text:style-name="T55">xx / xx / xxxx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----------------------------------------------------------------------------------------------------</text:p>
      <text:p text:style-name="P65"><text:span text:style-name="T66">T.V.A. non applicable, Art. 293B du Code Général des Impôts.<text:s/></text:span><text:span text:style-name="T67">Entreprise individuelle.</text:span></text:p>
      <text:p text:style-name="P68">Si DA &lt; 44500 en 2021 et &lt; 54700 en 2022)</text:p>
      <text:p text:style-name="P69"/>
      <text:p text:style-name="P70"/>
      <text:p text:style-name="P71"><text:span text:style-name="T72">Document à envoyer à :<text:s/></text:span><text:a xlink:href="mailto:jel@auvergnerhonealpes-livre-lecture.org" office:target-frame-name="_top" xlink:show="replace"><text:span text:style-name="T73">jel@auvergnerhonealpes-livre-lecture.org</text:span></text:a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thilde Bouvier</meta:initial-creator>
    <dc:creator>Emilie BOLLACHE</dc:creator>
    <meta:creation-date>2024-09-12T14:33:00Z</meta:creation-date>
    <dc:date>2024-09-12T14:33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01" meta:row-count="9" meta:non-whitespace-character-count="1103"/>
  </office:meta>
</office:document-meta>
</file>