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Klinic Slab Book" svg:font-family="Klinic Slab Book" style:font-family-generic="moder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2" style:parent-style-name="Policepardéfaut" style:family="text">
      <style:text-properties style:font-name="Calibri" style:font-name-complex="Calibri" fo:font-weight="bold" style:font-weight-asian="bold" fo:color="#0066CC" fo:font-size="14pt" style:font-size-asian="14pt" style:font-size-complex="14pt"/>
    </style:style>
    <style:style style:name="T3" style:parent-style-name="Policepardéfaut" style:family="text">
      <style:text-properties style:font-name="Calibri" style:font-name-complex="Calibri" fo:font-weight="bold" style:font-weight-asian="bold" fo:color="#0066CC" fo:font-size="14pt" style:font-size-asian="14pt" style:font-size-complex="14pt"/>
    </style:style>
    <style:style style:name="T4" style:parent-style-name="Policepardéfaut" style:family="text">
      <style:text-properties style:font-name="Calibri" style:font-name-complex="Calibri" fo:font-weight="bold" style:font-weight-asian="bold" fo:color="#0066CC" fo:font-size="14pt" style:font-size-asian="14pt" style:font-size-complex="14pt" fo:background-color="#FFFF00"/>
    </style:style>
    <style:style style:name="T5" style:parent-style-name="Policepardéfaut" style:family="text">
      <style:text-properties style:font-name="Calibri" style:font-name-complex="Calibri" fo:font-weight="bold" style:font-weight-asian="bold" fo:color="#0066CC" fo:font-size="14pt" style:font-size-asian="14pt" style:font-size-complex="14pt"/>
    </style:style>
    <style:style style:name="T6" style:parent-style-name="Policepardéfaut" style:family="text">
      <style:text-properties style:font-name="Calibri" style:font-name-complex="Calibri" fo:font-weight="bold" style:font-weight-asian="bold" fo:color="#0066CC" fo:font-size="14pt" style:font-size-asian="14pt" style:font-size-complex="14pt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8" style:parent-style-name="Policepardéfaut" style:family="text">
      <style:text-properties style:font-name="Calibri" style:font-name-complex="Calibri" fo:font-weight="bold" style:font-weight-asian="bold" fo:color="#0066CC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font-weight="bold" style:font-weight-asian="bold" fo:color="#0066CC" fo:font-size="14pt" style:font-size-asian="14pt" style:font-size-complex="14pt" fo:background-color="#99FF66"/>
    </style:style>
    <style:style style:name="T10" style:parent-style-name="Policepardéfaut" style:family="text">
      <style:text-properties style:font-name="Calibri" style:font-name-complex="Calibri" fo:font-weight="bold" style:font-weight-asian="bold" fo:color="#0066CC" fo:font-size="14pt" style:font-size-asian="14pt" style:font-size-complex="14pt" fo:background-color="#99FF66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color="#0066CC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color="#0066CC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FF0000" fo:font-size="14pt" style:font-size-asian="14pt" style:font-size-complex="14pt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FF0000" fo:font-size="14pt" style:font-size-asian="14pt" style:font-size-complex="14pt"/>
    </style:style>
    <style:style style:name="P1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FF0000" fo:font-size="14pt" style:font-size-asian="14pt" style:font-size-complex="14pt"/>
    </style:style>
    <style:style style:name="P1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FF0000" fo:font-size="14pt" style:font-size-asian="14pt" style:font-size-complex="14pt"/>
    </style:style>
    <style:style style:name="P1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T1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19" style:parent-style-name="Policepardéfaut" style:family="text">
      <style:text-properties style:font-name-complex="Klinic Slab Book" fo:color="#FF0000" fo:font-size="14pt" style:font-size-asian="14pt" style:font-size-complex="14pt"/>
    </style:style>
    <style:style style:name="T20" style:parent-style-name="Policepardéfaut" style:family="text">
      <style:text-properties style:font-name-complex="Klinic Slab Book" fo:color="#0066CC" fo:font-size="14pt" style:font-size-asian="14pt" style:font-size-complex="14pt"/>
    </style:style>
    <style:style style:name="T21" style:parent-style-name="Policepardéfaut" style:family="text">
      <style:text-properties style:font-name-asian="Wingdings" style:font-name-complex="Klinic Slab Book" fo:color="#0066CC" fo:font-size="14pt" style:font-size-asian="14pt" style:font-size-complex="14pt"/>
    </style:style>
    <style:style style:name="T22" style:parent-style-name="Policepardéfaut" style:family="text">
      <style:text-properties style:font-name-complex="Klinic Slab Book" fo:color="#0066CC" fo:font-size="14pt" style:font-size-asian="14pt" style:font-size-complex="14pt"/>
    </style:style>
    <style:style style:name="T23" style:parent-style-name="Policepardéfaut" style:family="text">
      <style:text-properties style:font-name-complex="Klinic Slab Book" fo:color="#0066CC"/>
    </style:style>
    <style:style style:name="T24" style:parent-style-name="Policepardéfaut" style:family="text">
      <style:text-properties style:font-name="Calibri" style:font-name-complex="Calibri" fo:color="#0066CC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0066CC"/>
    </style:style>
    <style:style style:name="P2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</style:tab-stops>
      </style:paragraph-properties>
      <style:text-properties style:font-name="Calibri" style:font-name-complex="Calibri" fo:color="#0066CC"/>
    </style:style>
    <style:style style:name="P27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complex="Calibri" fo:color="#000000" fo:font-size="14pt" style:font-size-asian="14pt" style:font-size-complex="14pt"/>
    </style:style>
    <style:style style:name="P28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asian="Times New Roman" style:font-name-complex="Calibri" fo:color="#000000" fo:font-size="14pt" style:font-size-asian="14pt" style:font-size-complex="14pt" style:language-complex="ar" style:country-complex="SA"/>
    </style:style>
    <style:style style:name="P29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complex="Calibri" fo:color="#000000" fo:font-size="14pt" style:font-size-asian="14pt" style:font-size-complex="14pt"/>
    </style:style>
    <style:style style:name="P30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</style:style>
    <style:style style:name="T31" style:parent-style-name="Policepardéfaut" style:family="text">
      <style:text-properties style:font-name="Calibri" style:font-name-asian="Times New Roman" style:font-name-complex="Calibri" fo:color="#FF0000" fo:font-size="14pt" style:font-size-asian="14pt" style:font-size-complex="14pt" style:language-complex="ar" style:country-complex="SA"/>
    </style:style>
    <style:style style:name="P3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</style:tab-stops>
      </style:paragraph-properties>
    </style:style>
    <style:style style:name="P3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</style:tab-stops>
      </style:paragraph-properties>
    </style:style>
    <style:style style:name="T34" style:parent-style-name="Policepardéfaut" style:family="text">
      <style:text-properties fo:color="#FF0000" fo:background-color="#FFFF00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</style:tab-stops>
      </style:paragraph-properties>
      <style:text-properties style:font-name="Calibri" style:font-name-complex="Calibri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T37" style:parent-style-name="Policepardéfaut" style:family="text">
      <style:text-properties style:font-name="Calibri" style:font-name-asian="Calibri" style:font-name-complex="Calibri" fo:color="#353C52" fo:font-size="14pt" style:font-size-asian="14pt" style:font-size-complex="14pt"/>
    </style:style>
    <style:style style:name="T38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 fo:background-color="#FFFF00"/>
    </style:style>
    <style:style style:name="T39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 fo:background-color="#FFFF00"/>
    </style:style>
    <style:style style:name="P4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42" style:parent-style-name="Policepardéfaut" style:family="text">
      <style:text-properties style:font-name="Calibri" style:font-name-complex="Calibri" fo:color="#0066CC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asian="Times New Roman" style:font-name-complex="Calibri" fo:color="#0066C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45" style:parent-style-name="Policepardéfaut" style:family="text">
      <style:text-properties style:font-name="Calibri" style:font-name-asian="Times New Roman" style:font-name-complex="Calibri" fo:color="#0066C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46" style:parent-style-name="Policepardéfaut" style:family="text">
      <style:text-properties style:font-name="Calibri" style:font-name-asian="Times New Roman" style:font-name-complex="Calibri" fo:color="#0066CC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47" style:parent-style-name="Policepardéfaut" style:family="text">
      <style:text-properties style:font-name="Calibri" style:font-name-complex="Calibri" fo:color="#0066CC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4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5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-complex="Klinic Slab Book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weight="bold" style:font-weight-asian="bold" fo:color="#FF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color="#0066CC" fo:font-size="14pt" style:font-size-asian="14pt" style:font-size-complex="14pt"/>
    </style:style>
    <style:style style:name="P5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3.8229in"/>
          <style:tab-stop style:type="char" style:char="," style:position="4.5625in"/>
          <style:tab-stop style:type="left" style:position="4.725in"/>
          <style:tab-stop style:type="left" style:position="5.1187in"/>
        </style:tab-stops>
      </style:paragraph-properties>
    </style:style>
    <style:style style:name="T57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T58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T59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066CC" style:language-complex="ar" style:country-complex="SA"/>
    </style:style>
    <style:style style:name="T60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FF0000" style:language-complex="ar" style:country-complex="SA"/>
    </style:style>
    <style:style style:name="P6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62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63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 style:font-style-complex="italic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CC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style="italic" style:font-style-asian="italic" style:font-style-complex="italic" fo:font-size="15pt" style:font-size-asian="15pt" style:font-size-complex="15pt"/>
    </style:style>
    <style:style style:name="T66" style:parent-style-name="Policepardéfaut" style:family="text">
      <style:text-properties style:font-name="Calibri" style:font-name-complex="Calibri" fo:font-style="italic" style:font-style-asian="italic" style:font-style-complex="italic" fo:color="#FF4000" fo:font-size="15pt" style:font-size-asian="15pt" style:font-size-complex="15pt"/>
    </style:style>
    <style:style style:name="T67" style:parent-style-name="Policepardéfaut" style:family="text">
      <style:text-properties style:font-name="Calibri" style:font-name-complex="Calibri" fo:font-style="italic" style:font-style-asian="italic" style:font-style-complex="italic" fo:color="#FF0000" fo:font-size="15pt" style:font-size-asian="15pt" style:font-size-complex="15pt"/>
    </style:style>
    <style:style style:name="T68" style:parent-style-name="Policepardéfaut" style:family="text">
      <style:text-properties style:font-name="Calibri" style:font-name-complex="Calibri" fo:font-weight="bold" style:font-weight-asian="bold" fo:font-style="italic" style:font-style-asian="italic" style:font-style-complex="italic" fo:color="#FF0000" fo:font-size="15pt" style:font-size-asian="15pt" style:font-size-complex="15pt"/>
    </style:style>
    <style:style style:name="T69" style:parent-style-name="Policepardéfaut" style:family="text">
      <style:text-properties style:font-name="Calibri" style:font-name-complex="Calibri" fo:font-weight="bold" style:font-weight-asian="bold" fo:font-style="italic" style:font-style-asian="italic" style:font-style-complex="italic" fo:font-size="15pt" style:font-size-asian="15pt" style:font-size-complex="15pt"/>
    </style:style>
    <style:style style:name="T70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066CC" fo:font-size="9pt" style:font-size-asian="9pt" style:font-size-complex="9pt" style:language-complex="ar" style:country-complex="SA"/>
    </style:style>
    <style:style style:name="P7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72" style:parent-style-name="Policepardéfaut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fo:color="#0066CC" style:language-complex="ar" style:country-complex="SA"/>
    </style:style>
    <style:style style:name="T73" style:parent-style-name="Policepardéfaut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fo:color="#0066CC" style:language-complex="ar" style:country-complex="SA"/>
    </style:style>
    <style:style style:name="T74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066CC" fo:font-size="9pt" style:font-size-asian="9pt" style:font-size-complex="9pt" style:language-complex="ar" style:country-complex="SA"/>
    </style:style>
    <style:style style:name="P7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76" style:parent-style-name="Policepardéfaut" style:family="text">
      <style:text-properties style:font-name="Calibri" style:font-name-complex="Calibri"/>
    </style:style>
    <style:style style:name="T77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78" style:parent-style-name="Policepardéfaut" style:family="text">
      <style:text-properties style:font-name="Calibri" style:font-name-complex="Calibri"/>
    </style:style>
    <style:style style:name="T79" style:parent-style-name="Policepardéfaut" style:family="text">
      <style:text-properties style:font-name="Calibri" style:font-name-asian="Times New Roman" style:font-name-complex="Calibri" fo:color="#FF0000" style:language-complex="ar" style:country-complex="SA"/>
    </style:style>
    <style:style style:name="T80" style:parent-style-name="Policepardéfaut" style:family="text">
      <style:text-properties style:font-name="Calibri" style:font-name-complex="Calibri" fo:color="#FF0000"/>
    </style:style>
    <style:style style:name="T81" style:parent-style-name="Policepardéfaut" style:family="text">
      <style:text-properties style:font-name="Calibri" style:font-name-complex="Calibri" fo:color="#353C52"/>
    </style:style>
    <style:style style:name="P82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83" style:parent-style-name="Policepardéfaut" style:family="text">
      <style:text-properties style:font-name="Calibri" style:font-name-complex="Calibri"/>
    </style:style>
    <style:style style:name="T84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85" style:parent-style-name="Policepardéfaut" style:family="text">
      <style:text-properties style:font-name="Calibri" style:font-name-complex="Calibri"/>
    </style:style>
    <style:style style:name="T86" style:parent-style-name="Policepardéfaut" style:family="text">
      <style:text-properties style:font-name="Calibri" style:font-name-asian="Times New Roman" style:font-name-complex="Calibri" fo:color="#FF0000" style:language-complex="ar" style:country-complex="SA"/>
    </style:style>
    <style:style style:name="T87" style:parent-style-name="Policepardéfaut" style:family="text">
      <style:text-properties style:font-name="Calibri" style:font-name-complex="Calibri" fo:color="#FF0000"/>
    </style:style>
    <style:style style:name="P8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89" style:parent-style-name="Policepardéfaut" style:family="text">
      <style:text-properties style:font-name="Calibri" style:font-name-complex="Calibri"/>
    </style:style>
    <style:style style:name="T90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91" style:parent-style-name="Policepardéfaut" style:family="text">
      <style:text-properties style:font-name="Calibri" style:font-name-complex="Calibri"/>
    </style:style>
    <style:style style:name="T92" style:parent-style-name="Policepardéfaut" style:family="text">
      <style:text-properties style:font-name="Calibri" style:font-name-asian="Times New Roman" style:font-name-complex="Calibri" fo:color="#FF0000" style:language-complex="ar" style:country-complex="SA"/>
    </style:style>
    <style:style style:name="T93" style:parent-style-name="Policepardéfaut" style:family="text">
      <style:text-properties style:font-name="Calibri" style:font-name-complex="Calibri" fo:color="#FF0000"/>
    </style:style>
    <style:style style:name="P94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95" style:parent-style-name="Policepardéfaut" style:family="text">
      <style:text-properties style:font-name="Calibri" style:font-name-complex="Calibri"/>
    </style:style>
    <style:style style:name="T96" style:parent-style-name="Policepardéfaut" style:family="text">
      <style:text-properties style:font-name="Calibri" style:font-name-complex="Calibri"/>
    </style:style>
    <style:style style:name="T97" style:parent-style-name="Policepardéfaut" style:family="text">
      <style:text-properties style:font-name="Calibri" style:font-name-asian="Times New Roman" style:font-name-complex="Calibri" fo:color="#FF0000" style:language-complex="ar" style:country-complex="SA"/>
    </style:style>
    <style:style style:name="T98" style:parent-style-name="Policepardéfaut" style:family="text">
      <style:text-properties style:font-name="Calibri" style:font-name-complex="Calibri" fo:color="#FF0000"/>
    </style:style>
    <style:style style:name="T99" style:parent-style-name="Policepardéfaut" style:family="text">
      <style:text-properties style:font-name="Calibri" style:font-name-complex="Calibri" fo:color="#353C52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 fo:color="#353C52"/>
    </style:style>
    <style:style style:name="T101" style:parent-style-name="Policepardéfaut" style:family="text">
      <style:text-properties style:font-name="Calibri" style:font-name-complex="Calibri" fo:color="#353C52"/>
    </style:style>
    <style:style style:name="P102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P103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104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 style:font-style-complex="italic" fo:font-size="14pt" style:font-size-asian="14pt" style:font-size-complex="14pt"/>
    </style:style>
    <style:style style:name="T10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CC" fo:font-size="14pt" style:font-size-asian="14pt" style:font-size-complex="14pt"/>
    </style:style>
    <style:style style:name="T106" style:parent-style-name="Policepardéfaut" style:family="text">
      <style:text-properties style:font-name="Calibri" style:font-name-complex="Calibri" fo:font-style="italic" style:font-style-asian="italic" style:font-style-complex="italic" fo:font-size="15pt" style:font-size-asian="15pt" style:font-size-complex="15pt"/>
    </style:style>
    <style:style style:name="T107" style:parent-style-name="Policepardéfaut" style:family="text">
      <style:text-properties style:font-name="Calibri" style:font-name-complex="Calibri" fo:font-style="italic" style:font-style-asian="italic" style:font-style-complex="italic" fo:font-size="15pt" style:font-size-asian="15pt" style:font-size-complex="15pt"/>
    </style:style>
    <style:style style:name="T108" style:parent-style-name="Policepardéfaut" style:family="text">
      <style:text-properties style:font-name="Calibri" style:font-name-complex="Calibri" fo:font-size="15pt" style:font-size-asian="15pt" style:font-size-complex="15pt"/>
    </style:style>
    <style:style style:name="T109" style:parent-style-name="Policepardéfaut" style:family="text">
      <style:text-properties style:font-name="Calibri" style:font-name-asian="Times New Roman" style:font-name-complex="Calibri" fo:font-weight="bold" style:font-weight-asian="bold" fo:color="#FF0000" fo:font-size="15pt" style:font-size-asian="15pt" style:font-size-complex="15pt" style:language-complex="ar" style:country-complex="SA"/>
    </style:style>
    <style:style style:name="T110" style:parent-style-name="Policepardéfaut" style:family="text">
      <style:text-properties style:font-name="Calibri" style:font-name-complex="Calibri" fo:font-weight="bold" style:font-weight-asian="bold" fo:color="#FF0000" fo:font-size="15pt" style:font-size-asian="15pt" style:font-size-complex="15pt"/>
    </style:style>
    <style:style style:name="T111" style:parent-style-name="Policepardéfaut" style:family="text">
      <style:text-properties style:font-name-complex="Klinic Slab Book" fo:font-weight="bold" style:font-weight-asian="bold" fo:color="#FF0000" fo:font-size="14pt" style:font-size-asian="14pt" style:font-size-complex="14pt"/>
    </style:style>
    <style:style style:name="T112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066CC" fo:font-size="9pt" style:font-size-asian="9pt" style:font-size-complex="9pt" style:language-complex="ar" style:country-complex="SA"/>
    </style:style>
    <style:style style:name="P113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 fo:color="#353C52" fo:font-size="14pt" style:font-size-asian="14pt" style:font-size-complex="14pt"/>
    </style:style>
    <style:style style:name="P114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T115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/>
    </style:style>
    <style:style style:name="T116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/>
    </style:style>
    <style:style style:name="P11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P11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11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T120" style:parent-style-name="Policepardéfaut" style:family="text">
      <style:text-properties fo:color="#FF0000"/>
    </style:style>
    <style:style style:name="P12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-complex="Klinic Slab Book"/>
    </style:style>
    <style:style style:name="P122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123" style:parent-style-name="Policepardéfaut" style:family="text">
      <style:text-properties style:font-name="Calibri" style:font-name-complex="Calibri"/>
    </style:style>
    <style:style style:name="T124" style:parent-style-name="Policepardéfaut" style:family="text">
      <style:text-properties style:font-name="Calibri" style:font-name-complex="Calibri" fo:color="#FF0000" fo:background-color="#FFFF00"/>
    </style:style>
    <style:style style:name="P12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12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127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28" style:parent-style-name="Lienhypertexte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2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<text:span text:style-name="T2">Exemple<text:s/></text:span><text:span text:style-name="T3">de<text:s/></text:span><text:span text:style-name="T4">facture</text:span><text:span text:style-name="T5"><text:s/>c</text:span><text:span text:style-name="T6">ommentée</text:span></text:p>
      <text:p text:style-name="P7"><text:span text:style-name="T8">pour une demi-journée d'intervention,<text:s/></text:span><text:span text:style-name="T9">SANS</text:span><text:span text:style-name="T10"><text:s/>dispense de précompte</text:span></text:p>
      <text:p text:style-name="P11">(Pour l'utilisation de ce modèle, merci de supprimer les commentaires en bleu</text:p>
      <text:p text:style-name="P12">et remplir les informations en rouge)</text:p>
      <text:p text:style-name="P13">Nom et prénom de<text:s/>I‘auteur</text:p>
      <text:p text:style-name="P14">Adresse postale</text:p>
      <text:p text:style-name="P15">Adresse e-mail</text:p>
      <text:p text:style-name="P16">N° Siret</text:p>
      <text:p text:style-name="P17"><text:span text:style-name="T18">N° Sécurité Sociale</text:span><text:span text:style-name="T19"><text:s text:c="2"/></text:span><text:span text:style-name="T20"><text:s/></text:span><text:span text:style-name="T21"></text:span><text:span text:style-name="T22"><text:s text:c="2"/></text:span><text:span text:style-name="T23">Indispensable pour la déclaration à l’U</text:span><text:span text:style-name="T24">RSSAF </text:span></text:p>
      <text:p text:style-name="P25"><text:tab/><text:s text:c="53"/>(vérifier qu’il est bien complet : avec la clé à 2 chiffres)</text:p>
      <text:p text:style-name="P26"/>
      <text:p text:style-name="P27">Auvergne-Rhône-Alpes Livre et Lecture</text:p>
      <text:p text:style-name="P28">25, rue Chazière - 69004 Lyon</text:p>
      <text:p text:style-name="P29">Dispositif « Jeunes en librairie 2023-2024 »</text:p>
      <text:p text:style-name="P30"><text:span text:style-name="T31">Code projet : <text:s text:c="35"/></text:span></text:p>
      <text:p text:style-name="P32"/>
      <text:p text:style-name="P33"><text:span text:style-name="T34">FACTURE</text:span></text:p>
      <text:p text:style-name="P35"/>
      <text:p text:style-name="P36"><text:span text:style-name="T37">Obiet : <text:s/></text:span><text:span text:style-name="T38">Présentation/s de l'action (ex : lecture-rencontre), titre de<text:s/></text:span><text:span text:style-name="T39">l'ouvrage / des ouvrages (éditeur/s)/ Lieux / Dates – 1 ligne pour chaque intervention</text:span></text:p>
      <text:p text:style-name="P40"/>
      <text:p text:style-name="P41"><text:span text:style-name="T42">(Pour<text:s/></text:span><text:span text:style-name="T43">calculer les cotisations à faire figurer ci-dessous, utiliser la calculette Sgdl</text:span></text:p>
      <text:p text:style-name="P44"><text:span text:style-name="T45">:<text:s/></text:span><text:span text:style-name="T46">https://www.sgdl.org/sgdl-accueil/services-de-la-sgdl/la-remuneration/la-calculette-des-droits-d-auteurs</text:span><text:span text:style-name="T47">)</text:span></text:p>
      <text:p text:style-name="P48"/>
      <text:p text:style-name="P49"/>
      <text:p text:style-name="P50"><text:span text:style-name="T51">Rémunération forfaitaire brute de l‘auteur</text:span><text:span text:style-name="T52"><text:s/>: <text:s text:c="4"/></text:span><text:span text:style-name="T53">XXX</text:span><text:span text:style-name="T54"><text:s/>€<text:s/></text:span><text:span text:style-name="T55">A + B</text:span></text:p>
      <text:p text:style-name="P56"><text:span text:style-name="T57">Montant net imposable :</text:span><text:span text:style-name="T58"><text:tab/></text:span><text:span text:style-name="T59"><text:s/></text:span><text:span text:style-name="T60">xx €</text:span></text:p>
      <text:p text:style-name="P61"/>
      <text:p text:style-name="P62"><text:span text:style-name="T63"><text:s/></text:span><text:span text:style-name="T64">A<text:s/></text:span><text:span text:style-name="T65">→ Total cotisations sociales (précompte) : <text:s text:c="6"/></text:span><text:span text:style-name="T66"><text:s/></text:span><text:span text:style-name="T67">XX</text:span><text:span text:style-name="T68"><text:s/>€</text:span><text:span text:style-name="T69"><text:s text:c="4"/></text:span><text:span text:style-name="T70">payés par l’opérateur</text:span></text:p>
      <text:p text:style-name="P71"><text:span text:style-name="T72"><text:tab/><text:s text:c="3"/></text:span><text:span text:style-name="T73"><text:tab/></text:span><text:span text:style-name="T74">auprès de l’Urssaf</text:span></text:p>
      <text:p text:style-name="P75"><text:span text:style-name="T76">Ass. vieillesse plafonnée</text:span><text:span text:style-name="T77"><text:s/>(calculée sur 100 % du brut, 6,15 %) <text:s text:c="21"/></text:span><text:span text:style-name="T78"><text:s text:c="4"/></text:span><text:span text:style-name="T79">xx</text:span><text:span text:style-name="T80"><text:s/>€</text:span><text:span text:style-name="T81"><text:tab/></text:span></text:p>
      <text:p text:style-name="P82"><text:span text:style-name="T83">CSG<text:s/></text:span><text:span text:style-name="T84">(9,2 % de 98,25 % du montant brut) <text:s text:c="9"/></text:span><text:span text:style-name="T85"><text:s text:c="49"/></text:span><text:span text:style-name="T86">xx<text:s/></text:span><text:span text:style-name="T87">€</text:span></text:p>
      <text:p text:style-name="P88"><text:span text:style-name="T89">CRDS<text:s/></text:span><text:span text:style-name="T90">(0,5 % de 98,25 % du montant brut) <text:s text:c="4"/></text:span><text:span text:style-name="T91"><text:s text:c="51"/></text:span><text:span text:style-name="T92">xx</text:span><text:span text:style-name="T93"><text:s text:c="2"/>€</text:span></text:p>
      <text:p text:style-name="P94"><text:span text:style-name="T95">Formation professionnelle (0,35 %)<text:s/></text:span><text:span text:style-name="T96"><text:tab/><text:s text:c="50"/></text:span><text:span text:style-name="T97">xx</text:span><text:span text:style-name="T98"><text:s/>€</text:span><text:span text:style-name="T99"><text:tab/></text:span><text:span text:style-name="T100"><text:s/></text:span><text:span text:style-name="T101"><text:s text:c="36"/></text:span></text:p>
      <text:p text:style-name="P102"/>
      <text:p text:style-name="P103"><text:span text:style-name="T104"><text:s/></text:span><text:span text:style-name="T105">B</text:span><text:span text:style-name="T106">→ Montant net à régler à l'auteur : <text:s text:c="3"/></text:span><text:span text:style-name="T107"><text:tab/><text:s text:c="11"/></text:span><text:span text:style-name="T108"><text:s text:c="5"/></text:span><text:span text:style-name="T109">XXX</text:span><text:span text:style-name="T110"><text:s/>€</text:span><text:span text:style-name="T111"><text:s/></text:span><text:span text:style-name="T112">versés à l’auteur</text:span></text:p>
      <text:p text:style-name="P113"/>
      <text:p text:style-name="P114"><text:tab/>Fait à <text:s text:c="4"/><text:span text:style-name="T115"><text:s/>xxxxxx <text:s text:c="3"/></text:span><text:s text:c="10"/>le <text:s text:c="2"/><text:span text:style-name="T116">xx / xx / xxxx</text:span></text:p>
      <text:p text:style-name="P117"/>
      <text:p text:style-name="P118">----------------------------------------------------------------------------------------------------</text:p>
      <text:p text:style-name="P119">Selon la réglementation du Code de la Sécurité sociale, les diffuseurs sont également tenus de verser à l’Urssaf une contribution de 1,1 % de la rémunération brute HT versée à l’auteur, soit<text:s/><text:span text:style-name="T120">XXX</text:span><text:s/>€</text:p>
      <text:p text:style-name="P121">----------------------------------------------------------------------------------------------------</text:p>
      <text:p text:style-name="P122"><text:span text:style-name="T123">T.V.A. non applicable, Art. 293B du Code Général des Impôts.<text:s/></text:span><text:span text:style-name="T124">Entreprise individuelle.</text:span></text:p>
      <text:p text:style-name="P125">Si DA &lt; 44500 en 2021 et &lt; 54700 en 2022)</text:p>
      <text:p text:style-name="P126"><text:span text:style-name="T127">Document à envoyer à :<text:s/></text:span><text:a xlink:href="mailto:jel@auvergnerhonealpes-livre-lecture.org" office:target-frame-name="_top" xlink:show="replace"><text:span text:style-name="T128">jel@auvergnerhonealpes-livre-lecture.org</text:span></text:a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Klinic Slab Book" svg:font-family="Klinic Slab Book" style:font-family-generic="moder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47in" fo:margin-left="0.7875in" fo:margin-bottom="0.7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thilde Bouvier</meta:initial-creator>
    <dc:creator>Emilie BOLLACHE</dc:creator>
    <meta:creation-date>2024-09-12T14:41:00Z</meta:creation-date>
    <dc:date>2024-09-12T14:41:00Z</dc:date>
    <meta:template xlink:href="Normal" xlink:type="simple"/>
    <meta:editing-cycles>2</meta:editing-cycles>
    <meta:editing-duration>PT60S</meta:editing-duration>
    <meta:document-statistic meta:page-count="1" meta:paragraph-count="4" meta:word-count="371" meta:character-count="2409" meta:row-count="17" meta:non-whitespace-character-count="2042"/>
  </office:meta>
</office:document-meta>
</file>