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4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99FF66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CCFF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1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4" style:parent-style-name="Policepardéfaut" style:family="text">
      <style:text-properties style:font-name-complex="Klinic Slab Book" fo:color="#FF0000" fo:font-size="14pt" style:font-size-asian="14pt" style:font-size-complex="14pt"/>
    </style:style>
    <style:style style:name="T15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16" style:parent-style-name="Policepardéfaut" style:family="text">
      <style:text-properties style:font-name-asian="Wingdings" style:font-name-complex="Klinic Slab Book" fo:color="#0066CC" fo:font-size="14pt" style:font-size-asian="14pt" style:font-size-complex="14pt"/>
    </style:style>
    <style:style style:name="T17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18" style:parent-style-name="Policepardéfaut" style:family="text">
      <style:text-properties style:font-name-complex="Klinic Slab Book" fo:color="#0066CC"/>
    </style:style>
    <style:style style:name="T19" style:parent-style-name="Policepardéfaut" style:family="text">
      <style:text-properties style:font-name="Calibri" style:font-name-complex="Calibri" fo:color="#0066CC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T21" style:parent-style-name="Policepardéfaut" style:family="text">
      <style:text-properties style:font-name="Calibri" style:font-name-complex="Klinic Slab Book" fo:color="#0066CC" fo:font-size="14pt" style:font-size-asian="14pt" style:font-size-complex="14pt"/>
    </style:style>
    <style:style style:name="T22" style:parent-style-name="Policepardéfaut" style:family="text">
      <style:text-properties style:font-name-complex="Klinic Slab Book" fo:color="#0066CC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color="#000000" fo:font-size="14pt" style:font-size-asian="14pt" style:font-size-complex="14pt" style:language-complex="ar" style:country-complex="SA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color="#FF0000" fo:font-size="14pt" style:font-size-asian="14pt" style:font-size-complex="14pt" style:language-complex="ar" style:country-complex="SA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color="#FF0000" fo:font-size="14pt" style:font-size-asian="14pt" style:font-size-complex="14pt" style:language-complex="ar" style:country-complex="SA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32" style:parent-style-name="Policepardéfaut" style:family="text">
      <style:text-properties style:font-name="Calibri" style:font-name-asian="Calibri" style:font-name-complex="Calibri" fo:color="#353C52" fo:font-size="14pt" style:font-size-asian="14pt" style:font-size-complex="14pt"/>
    </style:style>
    <style:style style:name="T33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37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complex="Klinic Slab Book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1" style:parent-style-name="Policepardéfaut" style:family="text">
      <style:text-properties style:font-name="Calibri" style:font-name-asian="Wingdings" style:font-name-complex="Calibri" fo:font-weight="bold" style:font-weight-asian="bold" fo:color="#0066CC" style:language-complex="ar" style:country-complex="SA"/>
    </style:style>
    <style:style style:name="T42" style:parent-style-name="Policepardéfaut" style:family="text">
      <style:text-properties style:font-name="Calibri" style:font-name-asian="Wingdings" style:font-name-complex="Calibri" fo:font-weight="bold" style:font-weight-asian="bold" fo:color="#0066CC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4.6875in"/>
          <style:tab-stop style:type="left" style:position="4.725in"/>
          <style:tab-stop style:type="left" style:position="5.1187in"/>
        </style:tab-stops>
      </style:paragraph-properties>
    </style:style>
    <style:style style:name="T44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45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46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47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51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53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5pt" style:font-size-asian="15pt" style:font-size-complex="15pt"/>
    </style:style>
    <style:style style:name="T54" style:parent-style-name="Policepardéfaut" style:family="text">
      <style:text-properties fo:font-weight="bold" style:font-weight-asian="bold" fo:font-style="italic" style:font-style-asian="italic" style:font-style-complex="italic" fo:font-size="15pt" style:font-size-asian="15pt" style:font-size-complex="15pt"/>
    </style:style>
    <style:style style:name="T55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57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66CC" style:language-complex="ar" style:country-complex="SA"/>
    </style:style>
    <style:style style:name="T58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66CC" style:language-complex="ar" style:country-complex="SA"/>
    </style:style>
    <style:style style:name="T59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1" style:parent-style-name="Policepardéfaut" style:family="text">
      <style:text-properties style:font-name="Calibri" style:font-name-complex="Calibri"/>
    </style:style>
    <style:style style:name="T62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63" style:parent-style-name="Policepardéfaut" style:family="text">
      <style:text-properties style:font-name="Calibri" style:font-name-complex="Calibri"/>
    </style:style>
    <style:style style:name="T64" style:parent-style-name="Policepardéfaut" style:family="text">
      <style:text-properties style:font-name="Calibri" style:font-name-complex="Calibri" fo:color="#353C52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68" style:parent-style-name="Policepardéfaut" style:family="text">
      <style:text-properties style:font-name="Calibri" style:font-name-complex="Calibri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0" style:parent-style-name="Policepardéfaut" style:family="text">
      <style:text-properties style:font-name="Calibri" style:font-name-complex="Calibri"/>
    </style:style>
    <style:style style:name="T71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72" style:parent-style-name="Policepardéfaut" style:family="text">
      <style:text-properties style:font-name="Calibri" style:font-name-complex="Calibri"/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/>
    </style:style>
    <style:style style:name="T76" style:parent-style-name="Policepardéfaut" style:family="text">
      <style:text-properties style:font-name="Calibri" style:font-name-complex="Calibri" fo:color="#353C52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9" style:parent-style-name="Policepardéfaut" style:family="text">
      <style:text-properties style:font-name="Calibri" style:font-name-asian="Calibri" style:font-name-complex="Calibri" fo:font-style="italic" style:font-style-asian="italic" style:font-style-complex="italic" fo:color="#00CCFF" fo:font-size="15pt" style:font-size-asian="15pt" style:font-size-complex="15pt"/>
    </style:style>
    <style:style style:name="T80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81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82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83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84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85" style:parent-style-name="Policepardéfaut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86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4.6875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asian="Calibri" style:font-name-complex="Calibri" fo:font-style="italic" style:font-style-asian="italic" style:font-style-complex="italic" style:language-complex="ar" style:country-complex="SA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91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T92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-complex="Klinic Slab Book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102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3" style:parent-style-name="Lienhypertexte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Exemple de note de droits d’auteur 2022 commentée</text:p>
      <text:p text:style-name="P2"><text:span text:style-name="T3">pour une demi-journée d'intervention,<text:s/></text:span><text:span text:style-name="T4">SANS dispense de précompte</text:span></text:p>
      <text:p text:style-name="P5">(Pour l'utilisation de ce modèle, merci de supprimer les commentaires en bleu</text:p>
      <text:p text:style-name="P6">et remplir les informations en rouge)</text:p>
      <text:p text:style-name="P7"/>
      <text:p text:style-name="P8">Nom et prénom de I‘auteur</text:p>
      <text:p text:style-name="P9">Adresse postale</text:p>
      <text:p text:style-name="P10">Adresse e-mail</text:p>
      <text:p text:style-name="P11">N° Siret</text:p>
      <text:p text:style-name="P12"><text:span text:style-name="T13">N° Sécurité Sociale</text:span><text:span text:style-name="T14"><text:s text:c="2"/></text:span><text:span text:style-name="T15"><text:s/></text:span><text:span text:style-name="T16"></text:span><text:span text:style-name="T17"><text:s text:c="2"/></text:span><text:span text:style-name="T18">Indispensable pour la déclaration à l’U</text:span><text:span text:style-name="T19">RSSAF </text:span></text:p>
      <text:p text:style-name="P20"><text:span text:style-name="T21"><text:tab/><text:s text:c="53"/>(</text:span><text:span text:style-name="T22">vérifier qu’il est bien complet : avec la clé à 2 chiffres)</text:span></text:p>
      <text:p text:style-name="P23"/>
      <text:p text:style-name="P24">Auvergne-Rhône-Alpes Livre et Lecture</text:p>
      <text:p text:style-name="P25">25, rue Chazière - 69004 Lyon</text:p>
      <text:p text:style-name="P26">Dispositif « Jeunes en librairie 2022-2023 »</text:p>
      <text:p text:style-name="P27"><text:tab/><text:tab/>Code projet : <text:s text:c="18"/></text:p>
      <text:p text:style-name="P28"/>
      <text:p text:style-name="P29">NOTE DE DROITS D'AUTEUR</text:p>
      <text:p text:style-name="P30"/>
      <text:p text:style-name="P31"><text:span text:style-name="T32">Obiet : <text:s/></text:span><text:span text:style-name="T33">Présentation de l'action (ex : lecture-rencontre), titre de l'ouvrage (éditeur)/Lieu/ Date</text:span></text:p>
      <text:p text:style-name="P34"/>
      <text:p text:style-name="P35"><text:span text:style-name="T36">→</text:span><text:span text:style-name="T37"><text:s/></text:span><text:span text:style-name="T38">Rémunération forfaitaire brute de l‘auteur</text:span><text:span text:style-name="T39"><text:s/>: <text:s text:c="15"/></text:span><text:span text:style-name="T40">273,63 €<text:s/></text:span><text:span text:style-name="T41">versés</text:span><text:span text:style-name="T42"><text:s/>à l'auteur</text:span></text:p>
      <text:p text:style-name="P43"><text:span text:style-name="T44">Montant net imposable : <text:s text:c="41"/></text:span><text:span text:style-name="T45"><text:tab/><text:s text:c="3"/></text:span><text:span text:style-name="T46"><text:tab/></text:span><text:span text:style-name="T47"><text:s/>234,52 €</text:span></text:p>
      <text:p text:style-name="P48"/>
      <text:p text:style-name="P49"><text:span text:style-name="T50">→</text:span><text:span text:style-name="T51"><text:s/></text:span><text:span text:style-name="T52">Total cotisations sociales (précompte) : <text:s text:c="12"/></text:span><text:span text:style-name="T53">43,86 €</text:span><text:span text:style-name="T54"><text:s/></text:span><text:span text:style-name="T55">payés par l’opérateur</text:span></text:p>
      <text:p text:style-name="P56"><text:span text:style-name="T57"><text:tab/></text:span><text:span text:style-name="T58"><text:tab/><text:s text:c="2"/></text:span><text:span text:style-name="T59">auprès de l’Urssaf</text:span></text:p>
      <text:p text:style-name="P60"><text:span text:style-name="T61">Ass. vieillesse plafonnée</text:span><text:span text:style-name="T62"><text:s/>(calculée sur 100 % du brut, 6,15 %)</text:span><text:span text:style-name="T63"><text:s text:c="19"/>16,</text:span><text:span text:style-name="T64">83 €</text:span></text:p>
      <text:p text:style-name="P65"><text:span text:style-name="T66">CSG<text:s/></text:span><text:span text:style-name="T67">(9,2 % de 98,25 % du montant brut) <text:s text:c="9"/></text:span><text:span text:style-name="T68"><text:s text:c="48"/>24,73 €</text:span></text:p>
      <text:p text:style-name="P69"><text:span text:style-name="T70">CRDS<text:s/></text:span><text:span text:style-name="T71">(0,5 % de 98,25 % du montant brut) <text:s text:c="4"/></text:span><text:span text:style-name="T72"><text:s text:c="50"/>1,34 €</text:span></text:p>
      <text:p text:style-name="P73"><text:span text:style-name="T74">Formation professionnelle (0,35 %)<text:s/></text:span><text:span text:style-name="T75"><text:tab/><text:s text:c="49"/>0,94<text:s/></text:span><text:span text:style-name="T76">€ <text:s text:c="34"/></text:span></text:p>
      <text:p text:style-name="P77"/>
      <text:p text:style-name="P78"><text:span text:style-name="T79"><text:s/></text:span><text:span text:style-name="T80">→</text:span><text:span text:style-name="T81"><text:s/></text:span><text:span text:style-name="T82">Montant net à régler à l'auteur : <text:s text:c="3"/></text:span><text:span text:style-name="T83"><text:tab/><text:s text:c="12"/></text:span><text:span text:style-name="T84"><text:s text:c="4"/></text:span><text:span text:style-name="T85">229,77 € <text:s/></text:span><text:span text:style-name="T86">versés à l’auteur</text:span></text:p>
      <text:p text:style-name="P87"><text:s/></text:p>
      <text:p text:style-name="P88"/>
      <text:p text:style-name="P89"/>
      <text:p text:style-name="P90"><text:tab/>Fait à <text:s text:c="4"/><text:span text:style-name="T91"><text:s/>xxxxxx <text:s text:c="3"/></text:span><text:s text:c="10"/>le <text:s text:c="2"/><text:span text:style-name="T92">xx / xx / xxxx</text:span></text:p>
      <text:p text:style-name="P93"/>
      <text:p text:style-name="P94">----------------------------------------------------------------------------------------------------</text:p>
      <text:p text:style-name="P95">Selon la réglementation du Code de la Sécurité sociale, les diffuseurs sont également tenus de verser à l’Urssaf une contribution de 1,1 % de la rémunération brute HT versée à l’auteur, soit<text:s/>3,01€</text:p>
      <text:p text:style-name="P96">----------------------------------------------------------------------------------------------------</text:p>
      <text:p text:style-name="P97">T.V.A. non applicable, Art. 293B du Code Général des Impôts</text:p>
      <text:p text:style-name="P98">Si DA &lt; 44500 en 2021 et &lt; 54700 en 2022)</text:p>
      <text:p text:style-name="P99"/>
      <text:p text:style-name="P100"/>
      <text:p text:style-name="P101"><text:span text:style-name="T102">Document à envoyer à :<text:s/></text:span><text:a xlink:href="mailto:jel@auvergnerhonealpes-livre-lecture.org" office:target-frame-name="_top" xlink:show="replace"><text:span text:style-name="T103">jel@auvergnerhonealpes-livre-lecture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markedcontent" style:display-name="markedconten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47in" fo:margin-left="0.7875in" fo:margin-bottom="0.3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hilde Bouvier</meta:initial-creator>
    <dc:creator>Mathilde Bouvier</dc:creator>
    <meta:creation-date>2022-10-14T15:31:00Z</meta:creation-date>
    <dc:date>2022-10-14T15:34:00Z</dc:date>
    <meta:template xlink:href="Normal" xlink:type="simple"/>
    <meta:editing-cycles>3</meta:editing-cycles>
    <meta:editing-duration>PT420S</meta:editing-duration>
    <meta:document-statistic meta:page-count="1" meta:paragraph-count="4" meta:word-count="343" meta:character-count="2231" meta:row-count="15" meta:non-whitespace-character-count="1892"/>
  </office:meta>
</office:document-meta>
</file>